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 T v Serooskerkenstr 2 Voorburg moderniseren entreegedeelte en realiseren van een tentoonstelling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oderniseren van het entreegedeelte van de school en het realiseren van een tentoonstellingsruimt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oktober 2020</text:p>
            <text:p text:style-name="common-al">
            <text:span text:style-name="nadrukvet">Ons kenmerk:</text:span> 674725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09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502.12 454775.12</meta:user-defined>
    <meta:user-defined meta:name="DC.title">Aanvraag omgevingsvergunning v T v Serooskerkenstr 2 Voorburg moderniseren entreegedeelte en realiseren van een tentoonstellingsruimte</meta:user-defined>
    <meta:user-defined meta:name="OVERHEID.PostcodeHuisnummer/OVERHEIDop.postcodeHuisnummer">2273CB 2</meta:user-defined>
    <meta:user-defined meta:name="OVERHEIDop.straatnaam">van Tuyll van Serooskerkenstraat</meta:user-defined>
    <meta:user-defined meta:name="OVERHEIDop.woonplaats">Voorbu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96</meta:user-defined>
    <meta:user-defined meta:name="OVERHEIDop.GmbID/DC.identifier">gmb-2020-257096</meta:user-defined>
    <meta:user-defined meta:name="OVERHEIDop.versieInformatie"/>
  </office:meta>
</office:document-meta>
</file>