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engweg 8 Voorthuizen, bouwen woning en plaatsen tijdelijke woning voor periode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7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9.558 465406.838</meta:user-defined>
    <meta:user-defined meta:name="DC.title">Verlenging beslistermijn omgevingsvergunning, Schoonengweg 8 Voorthuizen, bouwen woning en plaatsen tijdelijke woning voor periode van 2 jaar</meta:user-defined>
    <meta:user-defined meta:name="OVERHEID.PostcodeHuisnummer/OVERHEIDop.postcodeHuisnummer">3781MJ 8</meta:user-defined>
    <meta:user-defined meta:name="OVERHEIDop.straatnaam">Schoonengweg</meta:user-defined>
    <meta:user-defined meta:name="OVERHEIDop.woonplaats">Voort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76</meta:user-defined>
    <meta:user-defined meta:name="OVERHEIDop.GmbID/DC.identifier">gmb-2020-257076</meta:user-defined>
    <meta:user-defined meta:name="OVERHEIDop.versieInformatie"/>
  </office:meta>
</office:document-meta>
</file>