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DRACHT ACHTER NUMMER 16 EN GEDEMPTE MOLENWIJK VOOR NUMMERS 5 A TOT EN MET 5 D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Dracht achter nummer 16 en Gedempte Molenwijk voor nummers 5 A tot en met 5 D te Heerenveen (30-09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7075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7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7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962.929 552642.23</meta:user-defined>
    <meta:user-defined meta:name="DC.title">AANVRAAG OMGEVINGSVERGUNNING, TIJDELIJK GEBRUIK OPENBARE RUIMTE, DRACHT ACHTER NUMMER 16 EN GEDEMPTE MOLENWIJK VOOR NUMMERS 5 A TOT EN MET 5 D TE HEERENVEEN</meta:user-defined>
    <meta:user-defined meta:name="OVERHEID.PostcodeHuisnummer/OVERHEIDop.postcodeHuisnummer">8442BG 3</meta:user-defined>
    <meta:user-defined meta:name="OVERHEIDop.straatnaam">Gedempte Molenwijk</meta:user-defined>
    <meta:user-defined meta:name="OVERHEIDop.woonplaats">Heerenve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7075</meta:user-defined>
    <meta:user-defined meta:name="OVERHEIDop.GmbID/DC.identifier">gmb-2020-257075</meta:user-defined>
    <meta:user-defined meta:name="OVERHEIDop.versieInformatie"/>
  </office:meta>
</office:document-meta>
</file>