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Polakker 4 te Norg, het oprichten van een woning, 23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Polakker 4 te Norg, het oprichten van een woning, 23 september 2020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7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58.093 565005.384</meta:user-defined>
    <meta:user-defined meta:name="DC.title">Besluit omgevingsvergunning , Bouwen Polakker 4 te Norg, het oprichten van een woning, 23 september 2020.</meta:user-defined>
    <meta:user-defined meta:name="OVERHEID.PostcodeHuisnummer/OVERHEIDop.postcodeHuisnummer">9331BR 4</meta:user-defined>
    <meta:user-defined meta:name="OVERHEIDop.straatnaam">Polakker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70</meta:user-defined>
    <meta:user-defined meta:name="OVERHEIDop.GmbID/DC.identifier">gmb-2020-257070</meta:user-defined>
    <meta:user-defined meta:name="OVERHEIDop.versieInformatie"/>
  </office:meta>
</office:document-meta>
</file>