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organiseren van het Patroonsfeest - 26 januar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> Op 15 januari 2020 is van Schutterij St. Paulus te Vaals een aanvraag ontvangen voor het organiseren van het Patroonsfeest op 26 januari 2020;</text:p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organiseren van het Patroonsfeest - 26 januari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07</meta:user-defined>
    <meta:user-defined meta:name="OVERHEIDop.GmbID/DC.identifier">gmb-2020-25707</meta:user-defined>
    <meta:user-defined meta:name="OVERHEIDop.versieInformatie"/>
  </office:meta>
</office:document-meta>
</file>