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2-2">
      <text:list-level-style-bullet style:num-suffix="" text:bullet-char="​" text:level="1">
        <style:list-level-properties text:min-label-width="10mm"/>
      </text:list-level-style-bullet>
    </text:list-style>
    <text:list-style style:name="id1-3-2-1-1-5-2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Z 44 te Norg, het kappen van drie grove dennen, 24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Z 44 te Norg, het kappen van drie grove dennen, 24 septem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  <text:list-item text:style-override="id1-3-2-1-1-5-2">
                <text:number/>
                <text:list text:style-name="id1-3-2-1-1-5-2-2">
                  <text:list-item text:style-override="id1-3-2-1-1-5-2-2-1">
                    <text:number/>
                    <text:p text:style-name="al"/>
                  </text:list-item>
                </text:list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010 565937</meta:user-defined>
    <meta:user-defined meta:name="DC.title">Besluit omgevingsvergunning , KAPPEN Oosterduinen Z 44 te Norg, het kappen van drie grove dennen, 24 september 2020.</meta:user-defined>
    <meta:user-defined meta:name="OVERHEID.PostcodeHuisnummer/OVERHEIDop.postcodeHuisnummer">9331WK 44</meta:user-defined>
    <meta:user-defined meta:name="OVERHEIDop.straatnaam">Oosterduinen Z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7</meta:user-defined>
    <meta:user-defined meta:name="OVERHEIDop.GmbID/DC.identifier">gmb-2020-257067</meta:user-defined>
    <meta:user-defined meta:name="OVERHEIDop.versieInformatie"/>
  </office:meta>
</office:document-meta>
</file>