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Noordveldweg 22 te Lieveren, het kappen van een kastanje, 24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Noordveldweg 22 te Lieveren, het kappen van een kastanje, 24 september 2020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6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699 570732</meta:user-defined>
    <meta:user-defined meta:name="DC.title">Besluit omgevingsvergunning , KAPPEN Noordveldweg 22 te Lieveren, het kappen van een kastanje, 24 september 2020;</meta:user-defined>
    <meta:user-defined meta:name="OVERHEID.PostcodeHuisnummer/OVERHEIDop.postcodeHuisnummer">9304TM 22</meta:user-defined>
    <meta:user-defined meta:name="OVERHEIDop.straatnaam">Noordveldweg</meta:user-defined>
    <meta:user-defined meta:name="OVERHEIDop.woonplaats">Liever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66</meta:user-defined>
    <meta:user-defined meta:name="OVERHEIDop.GmbID/DC.identifier">gmb-2020-257066</meta:user-defined>
    <meta:user-defined meta:name="OVERHEIDop.versieInformatie"/>
  </office:meta>
</office:document-meta>
</file>