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E 7 te Norg, het kappen van twee fijnsparren en drie grove dennen, met herplantplicht, 2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>Oosterduinen E 7 te Norg, het kappen van twee fijnsparren en drie grove dennen, met herplantplicht,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17.378 566159.939</meta:user-defined>
    <meta:user-defined meta:name="DC.title">Besluit omgevingsvergunning , KAPPEN Oosterduinen E 7 te Norg, het kappen van twee fijnsparren en drie grove dennen, met herplantplicht, 24 september 2020</meta:user-defined>
    <meta:user-defined meta:name="OVERHEID.PostcodeHuisnummer/OVERHEIDop.postcodeHuisnummer">9331WG 7</meta:user-defined>
    <meta:user-defined meta:name="OVERHEIDop.straatnaam">Oosterduinen E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5</meta:user-defined>
    <meta:user-defined meta:name="OVERHEIDop.GmbID/DC.identifier">gmb-2020-257065</meta:user-defined>
    <meta:user-defined meta:name="OVERHEIDop.versieInformatie"/>
  </office:meta>
</office:document-meta>
</file>