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Havezathenlaan 89 te Roden, het verbreden van een uitrit, 29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avezathenlaan 89 te Roden, het verbreden van een uitrit, 29 septem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  <text:list-item text:style-override="id1-3-2-1-1-6-2">
                <text:number/>
                <text:p text:style-name="al"/>
              </text:list-item>
              <text:list-item text:style-override="id1-3-2-1-1-6-3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29 572841</meta:user-defined>
    <meta:user-defined meta:name="DC.title">Besluit omgevingsvergunning , UITRIT Havezathenlaan 89 te Roden, het verbreden van een uitrit, 29 september 2020.</meta:user-defined>
    <meta:user-defined meta:name="OVERHEID.PostcodeHuisnummer/OVERHEIDop.postcodeHuisnummer">9301SE 89</meta:user-defined>
    <meta:user-defined meta:name="OVERHEIDop.straatnaam">Havezathenlaan</meta:user-defined>
    <meta:user-defined meta:name="OVERHEIDop.woonplaats">Ro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2</meta:user-defined>
    <meta:user-defined meta:name="OVERHEIDop.GmbID/DC.identifier">gmb-2020-257062</meta:user-defined>
    <meta:user-defined meta:name="OVERHEIDop.versieInformatie"/>
  </office:meta>
</office:document-meta>
</file>