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/Afwijkijng Polakker 6 te Norg, het tijdelijk plaatsen van een woonunit, 23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Polakker 6 te Norg, het tijdelijk plaatsen van een woonunit, 23 september 2020;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5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78.685 564945.426</meta:user-defined>
    <meta:user-defined meta:name="DC.title">Besluit omgevingsvergunning , Bouwen/Afwijkijng Polakker 6 te Norg, het tijdelijk plaatsen van een woonunit, 23 september 2020;</meta:user-defined>
    <meta:user-defined meta:name="OVERHEIDop.straatnaam">Polakker</meta:user-defined>
    <meta:user-defined meta:name="OVERHEIDop.woonplaats">No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59</meta:user-defined>
    <meta:user-defined meta:name="OVERHEIDop.GmbID/DC.identifier">gmb-2020-257059</meta:user-defined>
    <meta:user-defined meta:name="OVERHEIDop.versieInformatie"/>
  </office:meta>
</office:document-meta>
</file>