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WERKEN GEWEIGERD Dongenbosch, kadastraal bekend Peize, sectie M, nummer 223, het aanplanten van een bos, 29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geweig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Dongenbosch, kadastraal bekend Peize, sectie M, nummer 223, het aanplanten van een bos, 29 september 2020.</text:p>
              </text:list-item>
            </text:list>
            <text:p text:style-name="common-al">.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5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5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5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Landbouw | Organisatie en beleid</meta:user-defined>
    <dc:language>nl</dc:language>
    <meta:user-defined meta:name="OVERHEID.EPSG28992/DC.spatial">229240 576776</meta:user-defined>
    <meta:user-defined meta:name="DC.title">Besluit omgevingsvergunning , WERKEN GEWEIGERD Dongenbosch, kadastraal bekend Peize, sectie M, nummer 223, het aanplanten van een bos, 29 september 2020.</meta:user-defined>
    <meta:user-defined meta:name="OVERHEID.PostcodeHuisnummer/OVERHEIDop.postcodeHuisnummer">9321TA 37</meta:user-defined>
    <meta:user-defined meta:name="OVERHEIDop.straatnaam">Groningerweg</meta:user-defined>
    <meta:user-defined meta:name="OVERHEIDop.woonplaats">Peiz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58</meta:user-defined>
    <meta:user-defined meta:name="OVERHEIDop.GmbID/DC.identifier">gmb-2020-257058</meta:user-defined>
    <meta:user-defined meta:name="OVERHEIDop.versieInformatie"/>
  </office:meta>
</office:document-meta>
</file>