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omgevingsvergunnin(n.a.v. ontwerpvergunning) Brandveiliggebruik Kerklaan 3 en 3a te Veenhuizen, het brandveilig gebruiken van het pand, 28 sept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in het kader van de Wet algemene bepalingen omgevingsrecht hebben besloten vergunning te verlenen.</text:p>
            <text:p text:style-name="common-al"/>
            <text:p text:style-name="common-al"/>
            <text:list text:style-name="id1-3-2-1-1-4">
              <text:list-item text:style-override="id1-3-2-1-1-4-1">
                <text:number>1.</text:number>
                <text:p text:style-name="al">Kerklaan 3 en 3a te Veenhuizen, het brandveilig gebruiken van het pand, 28 september 2020.</text:p>
                <text:p text:style-name="al"/>
              </text:list-item>
            </text:list>
            <text:p text:style-name="common-al">Tegen het besluit kan een beroep worden ingesteld bij de Rechtbank Noord-Nederland, Afdeling bestuursrecht, Postbus 150, 9700 AD Groningen. Beroep kan worden ingesteld door: de belanghebbende die omtrent het ontwerp tijdig een zienswijze bij het college heeft ingediend; een belanghebbende aan wie redelijkerwijs niet kan worden verweten dat hij omtrent het ontwerp geen zienswijze bij het college heeft ingediend.</text:p>
            <text:p text:style-name="common-al">Het besluit treedt in werking met ingang van de dag na afloop van de beroepstermijn. Het instellen van beroep schorst niet de werking van het besluit. Indien onverwijlde spoed dat vereist, kan tijdens de beroepstermijn, gelijktijdig met het instellen van beroep, een verzoek om voorlopige voorziening worden gedaan bij de Rechtbank. In dat geval wordt de werking van het besluit opgeschort totdat op dat verzoek is beslist. De indiener van een beroepschrift en een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57057</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057</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057</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oordenveld</meta:user-defined>
    <meta:user-defined meta:name="OVERHEID.Informatietype/DC.type">officiële publicatie</meta:user-defined>
    <meta:user-defined meta:name="OVERHEIDgvop.Informatietype/DC.type">Beschikkingen | afhandeling</meta:user-defined>
    <meta:user-defined meta:name="OVERHEID.Gemeente/DCTERMS.publisher">Noordenveld</meta:user-defined>
    <meta:user-defined meta:name="OVERHEID.Gemeente/OVERHEID.authority">Noordenveld</meta:user-defined>
    <meta:user-defined meta:name="OVERHEID.TaxonomieBeleidsagenda/OVERHEID.category">Onderwijs en wetenschap | Organisatie en beleid</meta:user-defined>
    <dc:language>nl</dc:language>
    <meta:user-defined meta:name="OVERHEID.EPSG28992/DC.spatial">222582.553 561080.034</meta:user-defined>
    <meta:user-defined meta:name="DC.title">Besluit omgevingsvergunnin(n.a.v. ontwerpvergunning) Brandveiliggebruik Kerklaan 3 en 3a te Veenhuizen, het brandveilig gebruiken van het pand, 28 september 2020.</meta:user-defined>
    <meta:user-defined meta:name="OVERHEID.PostcodeHuisnummer/OVERHEIDop.postcodeHuisnummer">9341AV 3</meta:user-defined>
    <meta:user-defined meta:name="OVERHEIDop.straatnaam">Kerklaan</meta:user-defined>
    <meta:user-defined meta:name="OVERHEIDop.woonplaats">Veenhuizen</meta:user-defined>
    <meta:user-defined meta:name="DCTERMS.W3CDTF/DCTERMS.available">2020-10-06</meta:user-defined>
    <meta:user-defined meta:name="DCTERMS.W3CDTF/OVERHEIDop.jaargang">2020</meta:user-defined>
    <meta:user-defined meta:name="OVERHEIDop.publicationIssue">257057</meta:user-defined>
    <meta:user-defined meta:name="OVERHEIDop.GmbID/DC.identifier">gmb-2020-257057</meta:user-defined>
    <meta:user-defined meta:name="OVERHEIDop.versieInformatie"/>
  </office:meta>
</office:document-meta>
</file>