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B 27 te Norg, het kappen van tien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053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5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053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37 565689</meta:user-defined>
    <meta:user-defined meta:name="DC.title">Aanvraag omgevingsvergunning KAPPEN Oosterduinen B 27 te Norg, het kappen van tien bomen.</meta:user-defined>
    <meta:user-defined meta:name="OVERHEID.PostcodeHuisnummer/OVERHEIDop.postcodeHuisnummer">9331WC 27</meta:user-defined>
    <meta:user-defined meta:name="OVERHEIDop.straatnaam">Oosterduinen B</meta:user-defined>
    <meta:user-defined meta:name="OVERHEIDop.woonplaats">Norg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7053</meta:user-defined>
    <meta:user-defined meta:name="OVERHEIDop.GmbID/DC.identifier">gmb-2020-257053</meta:user-defined>
    <meta:user-defined meta:name="OVERHEIDop.versieInformatie"/>
  </office:meta>
</office:document-meta>
</file>