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e Pol 23 te Peize, het oprichten van een woning en bijgebouw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op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04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4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4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0215 573121</meta:user-defined>
    <meta:user-defined meta:name="DC.title">Aanvraag omgevingsvergunning BOUWEN De Pol 23 te Peize, het oprichten van een woning en bijgebouw;</meta:user-defined>
    <meta:user-defined meta:name="OVERHEID.PostcodeHuisnummer/OVERHEIDop.postcodeHuisnummer">9321VB 23</meta:user-defined>
    <meta:user-defined meta:name="OVERHEIDop.straatnaam">de Pol</meta:user-defined>
    <meta:user-defined meta:name="OVERHEIDop.woonplaats">Peiz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49</meta:user-defined>
    <meta:user-defined meta:name="OVERHEIDop.GmbID/DC.identifier">gmb-2020-257049</meta:user-defined>
    <meta:user-defined meta:name="OVERHEIDop.versieInformatie"/>
  </office:meta>
</office:document-meta>
</file>