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roluslaan 2 in Waddinxveen</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Omgevingsdienst Midden-Holland (ODMH) namens de gemeente Waddinxveen een besluit genomen op de aanvraag met kenmerk 2020254403. Dit betreft het plaatsen van een loop- en rijpoort ter plaatse van de Caroluslaan 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 okto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703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3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3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28.82 450783.46</meta:user-defined>
    <meta:user-defined meta:name="DC.title">Kennisgeving besluit op aanvraag omgevingsvergunning Caroluslaan 2 in Waddinxveen</meta:user-defined>
    <meta:user-defined meta:name="OVERHEID.PostcodeHuisnummer/OVERHEIDop.postcodeHuisnummer">2742LL 2</meta:user-defined>
    <meta:user-defined meta:name="OVERHEIDop.straatnaam">Caroluslaan</meta:user-defined>
    <meta:user-defined meta:name="OVERHEIDop.woonplaats">Waddinxveen</meta:user-defined>
    <meta:user-defined meta:name="DCTERMS.W3CDTF/DCTERMS.available">2020-10-07</meta:user-defined>
    <meta:user-defined meta:name="DCTERMS.W3CDTF/OVERHEIDop.jaargang">2020</meta:user-defined>
    <meta:user-defined meta:name="OVERHEIDop.publicationIssue">257035</meta:user-defined>
    <meta:user-defined meta:name="OVERHEIDop.GmbID/DC.identifier">gmb-2020-257035</meta:user-defined>
    <meta:user-defined meta:name="OVERHEIDop.versieInformatie"/>
  </office:meta>
</office:document-meta>
</file>