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evenementenvergunning - Steven Rooks Challenge (een wielertoertocht) - 25 april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p text:style-name="common-al">Op 14 januari 2020 is van Jansen Event-Sportmanagement een aanvraag ontvangen voor het organiseren van de Steven Rooks Challenge (een wielertoertocht) op 25 april 2020, welke voor een deel door de gemeente Vaals voert;</text:p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70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7 309163</meta:user-defined>
    <meta:user-defined meta:name="DC.title">Gemeente Vaals - aanvraag evenementenvergunning - Steven Rooks Challenge (een wielertoertocht) - 25 april 2020 -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03</meta:user-defined>
    <meta:user-defined meta:name="OVERHEIDop.GmbID/DC.identifier">gmb-2020-25703</meta:user-defined>
    <meta:user-defined meta:name="OVERHEIDop.versieInformatie"/>
  </office:meta>
</office:document-meta>
</file>