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ent de vertrouwenscommissie gemeente Weert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fractievoorzittersoverleg d.d. 27 augustus 2020;</text:p>
            <text:p text:style-name="al"/>
            <text:p text:style-name="al">Gelet op de artikelen 61, 61a, 61c, 84, 86, 147 en 149 van de Gemeentewet;</text:p>
            <text:p text:style-name="al"/>
            <text:p text:style-name="al">Gelet op de Circulaire benoeming, klankbordgesprekken en herbenoeming burgemeester van de Minister van Binnenlandse Zaken en Koninkrijksrelaties (ingangsdatum 1 oktober 2017);</text:p>
            <text:p text:style-name="al"/>
            <text:p text:style-name="al">Besluit vast te stellen de “Verordening op de vertrouwenscommissie gemeente Weert 2020”. </text:p>
            <text:p text:style-name="al"/>
          </text:section>
        </text:section>
        <text:section text:name="regeling-tekst_id1-3-2-2" text:style-name="regeling-tekst">
          <text:section text:name="hoofdstuk_id1-3-2-2-1" text:style-name="hoofdstuk">
            <text:p text:style-name="hoofdstuk_kop"><text:span text:style-name="label"/> <text:span text:style-name="nr"/> Onderdeel A: algemene bepalingen</text:p>
            <text:section text:name="artikel_id1-3-2-2-1-2" text:style-name="artikel">
              <text:p text:style-name="artikel_kop_titel"><text:span text:style-name="artikel_kop_label">Artikel</text:span> <text:span text:style-name="artikel_kop_nr"/> A.1 Samenstelling commissie</text:p>
              <text:list text:style-name="id1-3-2-2-1-2-2">
                <text:list-item text:style-override="id1-3-2-2-1-2-2">
                  <text:number>1.</text:number>
                  <text:p text:style-name="al">De raad benoemt de leden van de commissie uit zijn midden. Elke fractie heeft maximaal één lid.</text:p>
                </text:list-item>
                <text:list-item text:style-override="id1-3-2-2-1-2-3">
                  <text:number>2.</text:number>
                  <text:p text:style-name="al">De commissie kiest de voorzitter en de plaatsvervangend voorzitter van de commissie uit haar midden.</text:p>
                </text:list-item>
                <text:list-item text:style-override="id1-3-2-2-1-2-4">
                  <text:number>3.</text:number>
                  <text:p text:style-name="al">Een lid kan zich laten vervangen door een lid van zijn fractie. Deze vervanging geldt voor het gehele proces van de dan aan de orde zijnde taak (benoeming burgemeester, klankbordgesprek burgemeester, herbenoeming burgemeester). Het lid geeft tijdig vóór aanvang van de betreffende werkzaamheden aan de griffier door dat hij zich wil doen vervangen. De raad benoemt de plaatsvervanger op voorstel van de voorzitter van de betreffende fractie. </text:p>
                </text:list-item>
                <text:list-item text:style-override="id1-3-2-2-1-2-5">
                  <text:number>4.</text:number>
                  <text:p text:style-name="al">Indien tijdens de duur van een activiteit (benoeming, herbenoeming of klankbordgesprek) van de vertrouwenscommissie: </text:p>
                  <text:list text:style-name="id1-3-2-2-1-2-5-3">
                    <text:list-item text:style-override="id1-3-2-2-1-2-5-3-1">
                      <text:number>•</text:number>
                      <text:p text:style-name="al">een lid tijdelijk in de raad wordt vervangen wegens zwangerschap of ziekte;</text:p>
                    </text:list-item>
                    <text:list-item text:style-override="id1-3-2-2-1-2-5-3-2">
                      <text:number>•</text:number>
                      <text:p text:style-name="al">een nieuwe fractie in de raad ontstaat;</text:p>
                    </text:list-item>
                  </text:list>
                </text:list-item>
                <text:list-item text:style-override="id1-3-2-2-1-2-6">
                  <text:number/>
                  <text:p text:style-name="al">heeft de betreffende fractie voor die activiteit geen lid in de commissie.</text:p>
                </text:list-item>
              </text:list>
            </text:section>
            <text:section text:name="artikel_id1-3-2-2-1-3" text:style-name="artikel">
              <text:p text:style-name="artikel_kop_titel"><text:span text:style-name="artikel_kop_label">Artikel</text:span> <text:span text:style-name="artikel_kop_nr"/> A.2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gemeentesecretaris fungeert in de procedure tot benoeming van een burgemeester of tot herbenoeming van de burgemeester als plaatsvervangend secretaris van de commissie.</text:p>
                </text:list-item>
              </text:list>
            </text:section>
            <text:section text:name="artikel_id1-3-2-2-1-4" text:style-name="artikel">
              <text:p text:style-name="artikel_kop_titel"><text:span text:style-name="artikel_kop_label">Artikel</text:span> <text:span text:style-name="artikel_kop_nr"/> A.3 Vergaderingen</text:p>
              <text:list text:style-name="id1-3-2-2-1-4-2">
                <text:list-item text:style-override="id1-3-2-2-1-4-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2 dagen voorafgaand aan de vergadering. Indien bijzondere omstandigheden een spoedige bijeenkomst van de commissie vergen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 A.5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6-3">
                  <text:number>2.</text:number>
                  <text:p text:style-name="al">Het verslag van bevindingen dat de commissie uitbrengt aan de raad en de commissaris van de Koning bevat in ieder geval:</text:p>
                  <text:list text:style-name="id1-3-2-2-1-6-3-3">
                    <text:list-item text:style-override="id1-3-2-2-1-6-3-3-1">
                      <text:number>a.</text:number>
                      <text:p text:style-name="al">een weergave van de wijze waarop de commissie haar werkzaamheden heeft verricht;</text:p>
                    </text:list-item>
                    <text:list-item text:style-override="id1-3-2-2-1-6-3-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 A.6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geheimhouding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tijdelijk haar werkzaamheden beëindigt van kracht.</text:p>
                </text:list-item>
              </text:list>
            </text:section>
            <text:section text:name="artikel_id1-3-2-2-1-8" text:style-name="artikel">
              <text:p text:style-name="artikel_kop_titel"><text:span text:style-name="artikel_kop_label">Artikel</text:span> <text:span text:style-name="artikel_kop_nr"/> A.7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 Onderdeel B: bepalingen inzake de benoeming</text:p>
            <text:section text:name="artikel_id1-3-2-2-2-2" text:style-name="artikel">
              <text:p text:style-name="artikel_kop_titel"><text:span text:style-name="artikel_kop_label">Artikel</text:span> <text:span text:style-name="artikel_kop_nr"/> B.1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text:p>
                </text:list-item>
                <text:list-item text:style-override="id1-3-2-2-2-2-4">
                  <text:number>3.</text:number>
                  <text:p text:style-name="al">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 B.2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 B.3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 B.4 Tijdelijke beëindiging van de werkzaamheden</text:p>
              <text:p text:style-name="al">De werkzaamheden van de commissie worden geacht tijdelijk te zijn beëindigd met ingang van de dag volgend op die waarop door de minister van BZK aan de gemeenteraad bekend is gemaakt dat in de vacature is voorzien.</text:p>
            </text:section>
            <text:section text:name="artikel_id1-3-2-2-2-6" text:style-name="artikel">
              <text:p text:style-name="artikel_kop_titel"><text:span text:style-name="artikel_kop_label">Artikel</text:span> <text:span text:style-name="artikel_kop_nr"/> B.5 Duur van de activiteiten</text:p>
              <text:p text:style-name="al">Voor het bepalen van de duur van de activiteiten als bedoeld in artikel 3.1.2. van het Rechtspositiebesluit decentrale politieke ambtsdragers wordt als start van de activiteiten aangemerkt de eerste bijeenkomst van de vertrouwenscommissie en wordt als einde van de activiteiten aangemerkt de tijdelijke beëindiging van de werkzaamheden van de commissie als bedoeld in artikel B.4 van deze verordening.</text:p>
            </text:section>
            <text:p text:style-name="hoofdstuk_bottom"/>
          </text:section>
          <text:section text:name="hoofdstuk_id1-3-2-2-3" text:style-name="hoofdstuk">
            <text:p text:style-name="hoofdstuk_kop"><text:span text:style-name="label"/> <text:span text:style-name="nr"/> Onderdeel H: bepalingen inzake de herbenoeming</text:p>
            <text:section text:name="artikel_id1-3-2-2-3-2" text:style-name="artikel">
              <text:p text:style-name="artikel_kop_titel"><text:span text:style-name="artikel_kop_label">Artikel</text:span> <text:span text:style-name="artikel_kop_nr"/> H.1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text:p>
                </text:list-item>
                <text:list-item text:style-override="id1-3-2-2-3-2-4">
                  <text:number>3.</text:number>
                  <text:p text:style-name="al">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 H.2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 H.3 Bijzondere bepalingen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 H.4 Tijdelijke beëindiging van de werkzaamheden</text:p>
              <text:p text:style-name="al">De werkzaamheden van de commissie worden geacht tijdelijk te zijn beëindigd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Onderdeel K: bepalingen inzake de klankbordgesprekken</text:p>
            <text:section text:name="artikel_id1-3-2-2-4-2" text:style-name="artikel">
              <text:p text:style-name="artikel_kop_titel"><text:span text:style-name="artikel_kop_label">Artikel</text:span> <text:span text:style-name="artikel_kop_nr"/> K.1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 K.2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stelt de burgemeester in de gelegenheid onderwerpen aan te leveren voor het klankbordgesprek. </text:p>
                </text:list-item>
                <text:list-item text:style-override="id1-3-2-2-4-3-4">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 K.3 Bijzondere bepalingen inzake het verslag</text:p>
              <text:list text:style-name="id1-3-2-2-4-4-2">
                <text:list-item text:style-override="id1-3-2-2-4-4-2">
                  <text:number>1.</text:number>
                  <text:p text:style-name="al">Alvorens de commissie het verslag vaststelt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section text:name="artikel_id1-3-2-2-4-5" text:style-name="artikel">
              <text:p text:style-name="artikel_kop_titel"><text:span text:style-name="artikel_kop_label">Artikel</text:span> <text:span text:style-name="artikel_kop_nr"/> K.4 Tijdelijke beëindiging van de werkzaamheden</text:p>
              <text:p text:style-name="al">De werkzaamheden van de commissie worden geacht tijdelijk te zijn beëindigd met ingang van de dag waarop het verslag van het klankbordgesprek is vastgesteld. </text:p>
            </text:section>
            <text:p text:style-name="hoofdstuk_bottom"/>
          </text:section>
          <text:section text:name="hoofdstuk_id1-3-2-2-5" text:style-name="hoofdstuk">
            <text:p text:style-name="hoofdstuk_kop"><text:span text:style-name="label"/> <text:span text:style-name="nr"/> Onderdeel S: slotbepalingen</text:p>
            <text:section text:name="artikel_id1-3-2-2-5-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 S.2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door de gemeenteraad van Weert in de openbare raadsvergadering van 23 september 2020,</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C.C. Leppink-Schui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 Daarnaast voert een vertegenwoordiging uit de gemeenteraad jaarlijks een klankbordgesprek met de burgemeester. Het is gebruikelijk dat deze taak eveneens door de vertrouwenscommissie wordt uitgevoerd. </text:p>
          <text:p text:style-name="al"/>
          <text:p text:style-name="al">Er is voor gekozen om één verordening voor zowel de benoeming, herbenoeming als de klankbordgesprekken te hanteren. De volgende onderdelen zijn onderscheiden:</text:p>
          <text:list text:style-name="id1-3-2-4-5">
            <text:list-item text:style-override="id1-3-2-4-5-1">
              <text:number>1.</text:number>
              <text:p text:style-name="al">Algemene bepalingen (artikelnummers beginnend met letter A).</text:p>
            </text:list-item>
            <text:list-item text:style-override="id1-3-2-4-5-2">
              <text:number>2.</text:number>
              <text:p text:style-name="al">Bepalingen inzake benoeming (artikelnummers beginnend met letter B).</text:p>
            </text:list-item>
            <text:list-item text:style-override="id1-3-2-4-5-3">
              <text:number>3.</text:number>
              <text:p text:style-name="al">Bepalingen inzake herbenoeming (artikelnummers beginnend met letter H).</text:p>
            </text:list-item>
            <text:list-item text:style-override="id1-3-2-4-5-4">
              <text:number>4.</text:number>
              <text:p text:style-name="al">Bepalingen inzake klankbordgesprekken (artikelnummers beginnend met letter K).</text:p>
            </text:list-item>
            <text:list-item text:style-override="id1-3-2-4-5-5">
              <text:number>5.</text:number>
              <text:p text:style-name="al">Slotbepalingen (artikelnummers beginnend met letter S).</text:p>
            </text:list-item>
          </text:list>
          <text:p text:style-name="al">In het onderdeel A zijn algemene bepalingen opgenomen die voor alle activiteiten van de vertrouwenscommissie van belang zijn. In de onderdelen B en H zijn de bepalingen opgenomen die specifiek betrekking hebben op de betreffende voor te bereiden aanbeveling (benoeming resp. herbenoeming). In onderdeel S zijn slotbepalingen opgenomen die evenals onderdeel A van toepassing zijn ongeacht de uit te voeren taak. Onderdeel K bevat bepalingen voor de klankbordgesprekken die door de vertrouwenscommissie worden gevoerd; in de circulaire is ingegaan op het al dan niet openbare karakter van (de informatie uit) die gesprekken.</text:p>
          <text:p text:style-name="al"/>
          <text:p text:style-name="al">De vertrouwenscommissie is een commissie in de zin van artikel 84 van de Gemeentewet.</text:p>
          <text:p text:style-name="al"/>
          <text:p text:style-name="al">
          <text:span text:style-name="nadrukvet">Toelichting bepalingen onderdeel A</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12">
            <text:list-item text:style-override="id1-3-2-4-12-1">
              <text:number>1.</text:number>
              <text:p text:style-name="al">De samenstelling van de commissie</text:p>
            </text:list-item>
            <text:list-item text:style-override="id1-3-2-4-12-2">
              <text:number>2.</text:number>
              <text:p text:style-name="al">De ambtelijke ondersteuning van de commissie</text:p>
            </text:list-item>
            <text:list-item text:style-override="id1-3-2-4-12-3">
              <text:number>3.</text:number>
              <text:p text:style-name="al">De vergaderingen van de commissie</text:p>
            </text:list-item>
            <text:list-item text:style-override="id1-3-2-4-12-4">
              <text:number>4.</text:number>
              <text:p text:style-name="al">Het verslag dat van de gevoerde gesprekken moet worden gemaakt</text:p>
            </text:list-item>
            <text:list-item text:style-override="id1-3-2-4-12-5">
              <text:number>5.</text:number>
              <text:p text:style-name="al">Geheimhouding</text:p>
            </text:list-item>
          </text:list>
          <text:p text:style-name="al">
          <text:span text:style-name="nadrukvet">
            <text:span text:style-name="nadrukcur">Samenstelling (artikel A.1) </text:span>
          </text:span>
        </text:p>
          <text:p text:style-name="al">De raad benoemt de leden van de commissie. De commissie bestaat uitsluitend uit raadsleden. De leden van de commissie blijven lid totdat de raad voor een activiteit van de commissie een nieuw benoemingsbesluit neemt. </text:p>
          <text:p text:style-name="al"/>
          <text:p text:style-name="al">Een lid kan zich laten vervangen door een ander lid van zijn fractie. Deze plaatsvervanger moet vóór aanvang van de betreffende taak van de commissie door de raad worden benoemd.</text:p>
          <text:p text:style-name="al"/>
          <text:p text:style-name="al">Elke fractie heeft maximaal één lid in de vertrouwenscommissie. Het is niet vereist dat elke fractie in de commissie vertegenwoordigd is. Een fractie kan ervoor kiezen niet deel te nemen aan de commissie. </text:p>
          <text:p text:style-name="al"/>
          <text:p text:style-name="al">Het lidmaatschap van de vertrouwenscommissie eindigt van rechtswege bij beëindiging van het raadslidmaatschap. Vanwege het belang van continuïteit in de samenstelling van de commissie en om de kring van personen die over geheime informatie beschikt zo klein mogelijk te houden is bepaald dat in geval van tijdelijke vervanging van een lid wegens zwangerschap of ziekte of bij het ontstaan van een nieuwe fractie de betreffende fractie tijdens een in uitvoering zijnde taak van de vertrouwenscommissie (benoeming, herbenoeming of klankbordgesprek) geen lid in de commissie heeft. Wanneer de vertrouwenscommissie aan een nieuwe taak begint kan de raad voor die fractie een nieuw lid benoemen.</text:p>
          <text:p text:style-name="al"/>
          <text:p text:style-name="al">
          <text:span text:style-name="nadrukvet">
            <text:span text:style-name="nadrukcur">Ambtelijke ondersteuning (artikel A.2)</text:span>
          </text:span>
        </text:p>
          <text:p text:style-name="al">Ambtelijke ondersteuning wordt door de griffier geleverd en door de gemeentesecretaris als plaatsvervangend secretaris. Betrokkenheid van de gemeentesecretaris ligt met name voor de hand indien een wethouder als adviseur aan de commissie is toegevoegd, dus bij benoeming en herbenoeming. Adviseurs en ambtelijke ondersteuners hebben geen stemrecht.</text:p>
          <text:p text:style-name="al"/>
          <text:p text:style-name="al">
          <text:span text:style-name="nadrukvet">
            <text:span text:style-name="nadrukcur">Vergaderingen (artikel A.3)</text:span>
          </text:span>
        </text:p>
          <text:p text:style-name="al">Het moment van vergaderen moet vroegtijdig bekend zijn zodat de leden van de commissie en de andere genodigden in staat zijn gehoor te geven aan de oproeping ter vergadering. Voor het geval er sprake is van een situatie die een spoedige bijeenkomst van de commissie vereist is een kortere termijn van oproeping ingesteld, namelijk uiterlijk 24 uur van tevoren.</text:p>
          <text:p text:style-name="al"/>
          <text:p text:style-name="al">
          <text:span text:style-name="nadrukvet">
            <text:span text:style-name="nadrukcur">Stemming (artikel A.4)</text:span>
          </text:span>
        </text:p>
          <text:p text:style-name="al">Met betrekking tot de stemming streeft de commissie naar unanimiteit. Kan een minderheid zich niet vinden in de uitkomst dan wordt dit in het verslag op passende wijze tot uitdrukking gebracht.</text:p>
          <text:p text:style-name="al"/>
          <text:p text:style-name="al">
          <text:span text:style-name="nadrukvet">
            <text:span text:style-name="nadrukcur">Verslag (artikel A.5)</text:span>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vet">Bij benoeming</text:span>
        </text:p>
          <text:list text:style-name="id1-3-2-4-35">
            <text:list-item text:style-override="id1-3-2-4-35-1">
              <text:number>1.</text:number>
              <text:p text:style-name="al">
              <text:span text:style-name="nadrukcur">Proces:</text:span>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35-2">
              <text:number>2.</text:number>
              <text:p text:style-name="al">
              <text:span text:style-name="nadrukcur">Bevindingen:</text:spa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span text:style-name="nadrukvet">Bij herbenoeming</text:span>
        </text:p>
          <text:list text:style-name="id1-3-2-4-37">
            <text:list-item text:style-override="id1-3-2-4-37-1">
              <text:number>1.</text:number>
              <text:p text:style-name="al">
              <text:span text:style-name="nadrukcur">Proces:</text:span>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37-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37-3">
              <text:number>3.</text:number>
              <text:p text:style-name="al">
              <text:span text:style-name="nadrukcur">Bevindingen:</text:spa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p>
            </text:list-item>
          </text:list>
          <text:p text:style-name="al">
          <text:span text:style-name="nadrukvet">
            <text:span text:style-name="nadrukcur">Geheimhouding (artikel A.6)</text:span>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 De geheimhouding kan niet worden opgeheven.</text:p>
          <text:p text:style-name="al"/>
          <text:p text:style-name="al">
          <text:span text:style-name="nadrukvet">
            <text:span text:style-name="nadrukcur">Archivering (artikel A.7)</text:span>
          </text:span>
        </text:p>
          <text:p text:style-name="al">Het verdient aanbeveling dat de secretaris van de commissie tijdig overleg pleegt met de beheerder van de archiefbewaarplaats als deskundige op dit terrein over de te volgen werkwijze.</text:p>
          <text:p text:style-name="al">
          <text:span text:style-name="nadrukcur">Er zijn twee fasen te onderscheiden.</text:spa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Het aanleveren van de archiefbescheiden direct na afronding van de procedure ter plaatsing in de archiefbewaarplaats van de gemeente geschiedt door de secretaris van de commissie omdat het college van burgemeester en wethouders in die hoedanigheid geen toegang heeft tot deze stukken. Omdat het college formeel wel de zorgdrager is voor de archiefbescheiden wordt de secretaris van de commissie in dit specifieke geval gemandateerd.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Toelichting bepalingen onderdeel B</text:span>
        </text:p>
          <text:p text:style-name="al">In dit onderdeel zijn bepalingen opgenomen ten aanzien van zaken die bij de benoeming van belang zijn. Het betreft de volgende punten die vervolgens nader worden toegelicht:</text:p>
          <text:list text:style-name="id1-3-2-4-48">
            <text:list-item text:style-override="id1-3-2-4-48-1">
              <text:number>1.</text:number>
              <text:p text:style-name="al">Toevoegen van een adviseur</text:p>
            </text:list-item>
            <text:list-item text:style-override="id1-3-2-4-48-2">
              <text:number>2.</text:number>
              <text:p text:style-name="al">Informatie over en gesprek met de sollicitant</text:p>
            </text:list-item>
            <text:list-item text:style-override="id1-3-2-4-48-3">
              <text:number>3.</text:number>
              <text:p text:style-name="al">Noodzakelijk element van het te maken verslag bij de aanbeveling inzake de benoeming</text:p>
            </text:list-item>
            <text:list-item text:style-override="id1-3-2-4-48-4">
              <text:number>4.</text:number>
              <text:p text:style-name="al">Archivering</text:p>
            </text:list-item>
            <text:list-item text:style-override="id1-3-2-4-48-5">
              <text:number>5.</text:number>
              <text:p text:style-name="al">Tijdelijke beëindiging van de werkzaamheden</text:p>
            </text:list-item>
          </text:list>
          <text:p text:style-name="al">
          <text:span text:style-name="nadrukvet">
            <text:span text:style-name="nadrukcur">Toevoegen van een adviseur (artikel B.1)</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sollicitant (artikel B.2)</text:span>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
            <text:span text:style-name="nadrukcur">Bijzondere bepalingen </text:span>
          </text:span>
          <text:span text:style-name="nadrukvet">
            <text:span text:style-name="nadrukcur">inzake</text:span>
          </text:span>
          <text:span text:style-name="nadrukvet">
            <text:span text:style-name="nadrukcur"> verslaglegging (artikel B.3)</text:span>
          </text:span>
        </text:p>
          <text:p text:style-name="al">Artikel A.4 bevat de algemene bepalingen inzake de verslaglegging. Ten aanzien van benoeming is bepaald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
            <text:span text:style-name="nadrukcur">Tijdelijke beëindiging van de werkzaamheden (artikel B.4)</text:span>
          </text:span>
        </text:p>
          <text:p text:style-name="al">Zolang er sprake is van een lopende procedure inzake de benoeming kan de commissie haar werkzaamheden niet beëindigen. Nadat in de vacature is voorzien worden op grond van dit artikel de werkzaamheden van de commissie geacht tijdelijk te zijn beëindigd (van rechtswege). De vertrouwenscommissie blijft in functie en kan indien nodig onmiddellijk bijeen worden geroepen. De vertrouwenscommissie voert ook de klankbordgesprekken met de burgemeester. De werkzaamheden van de commissie in het kader van de klankbordgesprekken starten zodra de commissie daarvoor voor het eerst bijeen komt.</text:p>
          <text:p text:style-name="al"/>
          <text:p text:style-name="al">
          <text:span text:style-name="nadrukvet">Toelichting bepalingen onderdeel H</text:span>
        </text:p>
          <text:p text:style-name="al">In dit onderdeel zijn bepalingen opgenomen ten aanzien van zaken die ten aanzien van de herbenoeming van belang zijn. Het betreft de volgende punten die vervolgens nader worden toegelicht:</text:p>
          <text:list text:style-name="id1-3-2-4-63">
            <text:list-item text:style-override="id1-3-2-4-63-1">
              <text:number>1.</text:number>
              <text:p text:style-name="al">Toevoegen van een adviseur</text:p>
            </text:list-item>
            <text:list-item text:style-override="id1-3-2-4-63-2">
              <text:number>2.</text:number>
              <text:p text:style-name="al">Informatie over en gesprek met de burgemeester</text:p>
            </text:list-item>
            <text:list-item text:style-override="id1-3-2-4-63-3">
              <text:number>3.</text:number>
              <text:p text:style-name="al">Noodzakelijk element van het te maken verslag bij de aanbeveling inzake de herbenoeming</text:p>
            </text:list-item>
            <text:list-item text:style-override="id1-3-2-4-63-4">
              <text:number>4.</text:number>
              <text:p text:style-name="al">De archivering, ook ten aanzien van digitale bestanden</text:p>
            </text:list-item>
          </text:list>
          <text:p text:style-name="al">
          <text:span text:style-name="nadrukvet">
            <text:span text:style-name="nadrukcur">Toevoegen van een adviseur (artikel H.1)</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burgemeester (artikel H.2)</text:span>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
            <text:span text:style-name="nadrukcur">Bijzondere bepaling inzake verslaglegging herbenoeming (artikel H.3) </text:span>
          </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
            <text:span text:style-name="nadrukcur">Tijdelijke beëindiging van de werkzaamheden (artikel H.4)</text:span>
          </text:span>
        </text:p>
          <text:p text:style-name="al">Zolang er sprake is van een lopende procedure inzake de herbenoeming kan de commissie haar werkzaamheden niet beëindigen. Nadat het Koninklijk Besluit omtrent de herbenoeming aan de raad bekend is gemaakt worden op grond van dit artikel de werkzaamheden van de commissie geacht tijdelijk te zijn beëindigd (van rechtswege). De vertrouwenscommissie blijft in functie en kan indien nodig onmiddellijk bijeen worden geroepen. De vertrouwenscommissie voert ook de klankbordgesprekken met de burgemeester. De werkzaamheden van de commissie in het kader van de klankbordgesprekken starten zodra de commissie daarvoor voor het eerst bijeen komt. </text:p>
          <text:p text:style-name="al"/>
          <text:p text:style-name="al">
          <text:span text:style-name="nadrukvet">Toelichting bepalingen onderdeel K</text:span>
        </text:p>
          <text:p text:style-name="al">In dit onderdeel zijn bepalingen opgenomen ten aanzien van zaken die ten aanzien van de klankbordgesprekken van belang zijn. Het betreft de volgende punten die vervolgens nader worden toegelicht:</text:p>
          <text:list text:style-name="id1-3-2-4-78">
            <text:list-item text:style-override="id1-3-2-4-78-1">
              <text:number>1.</text:number>
              <text:p text:style-name="al">Aantal te voeren klankbordgesprekken</text:p>
            </text:list-item>
            <text:list-item text:style-override="id1-3-2-4-78-2">
              <text:number>2.</text:number>
              <text:p text:style-name="al">Periodieke terugkeer van de klankbordgesprekken</text:p>
            </text:list-item>
            <text:list-item text:style-override="id1-3-2-4-78-3">
              <text:number>3.</text:number>
              <text:p text:style-name="al">Verslaglegging van de klankbordgesprekken</text:p>
            </text:list-item>
          </text:list>
          <text:p text:style-name="al">
          <text:span text:style-name="nadrukvet">
            <text:span text:style-name="nadrukcur">Aantal (artikel K.1)</text:span>
          </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Het verdient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
            <text:span text:style-name="nadrukcur">Voorbereiding en inhoud (artikel K.2)</text:span>
          </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
            <text:span text:style-name="nadrukcur">Bijzondere bepalingen </text:span>
          </text:span>
          <text:span text:style-name="nadrukvet">
            <text:span text:style-name="nadrukcur">inzake</text:span>
          </text:span>
          <text:span text:style-name="nadrukvet">
            <text:span text:style-name="nadrukcur"> het verslag (artikel K.3)</text:span>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
            <text:span text:style-name="nadrukcur">Tijdelijke beëindiging van de werkzaamheden (artikel K.4)</text:span>
          </text:span>
        </text:p>
          <text:p text:style-name="al">Ook de commissie die de klankbordgesprekken met de burgemeester voert dient een duidelijk eindpunt te hebben. Daarom is bepaald dat de werkzaamheden van de commissie geacht worden tijdelijk te zijn beëindigd met ingang van de dag waarop het verslag van het klankbordgesprek is vastgesteld. De vertrouwenscommissie blijft in functie en kan indien nodig onmiddellijk bijeen worden geroepen.</text:p>
          <text:p text:style-name="al"/>
          <text:p text:style-name="al">
          <text:span text:style-name="nadrukvet">Toelichting bepalingen onderdeel S</text:span>
        </text:p>
          <text:p text:style-name="al"/>
          <text:p text:style-name="al">
          <text:span text:style-name="nadrukvet">
            <text:span text:style-name="nadrukcur">Onvoorziene gevallen (artikel S.1)</text:span>
          </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
            <text:span text:style-name="nadrukcur">Inwerkingtreding</text:span>
          </text:span>
          <text:span text:style-name="nadrukvet">
            <text:span text:style-name="nadrukcur"> (</text:span>
          </text:span>
          <text:span text:style-name="nadrukvet">
            <text:span text:style-name="nadrukcur">artikel</text:span>
          </text:span>
          <text:span text:style-name="nadrukvet">
            <text:span text:style-name="nadrukcur"> S.2)</text:span>
          </text:span>
        </text:p>
          <text:p text:style-name="al">De verordening is een algemeen verbindend voorschrift. Ingevolge artikel 139 van de Gemeentewet verbinden besluiten die algemeen verbindende voorschriften inhouden niet dan wanneer zij zijn bekendgemaakt in het elektronisch gemeenteblad (GVOP). Artikel 140 van de Gemeentewet bepaalt dat teksten van besluiten die algemeen verbindende voorschriften inhouden in geconsolideerde vorm voor een ieder toegankelijk zijn via het elektronisch medium CVDR. Op grond van artikel 142 van de Gemeentewet treden bekendgemaakte besluiten in werking met ingang van de achtste dag na die van de bekendmaking, tenzij in deze besluiten daarvoor een ander tijdstip is aangewezen. In onderhavige verordening is bepaald dat deze in werking treedt op de dag na bekendmaking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0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op de vertrouwenscommissie gemeente Weert 2020</meta:user-defined>
    <dc:language>nl</dc:language>
    <meta:user-defined meta:name="OVERHEID.Gemeente/DC.spatial">Weert</meta:user-defined>
    <meta:user-defined meta:name="DC.title">Verordening van de gemeenteraad van de gemeente Weert houdende regels omtent de vertrouwenscommissie gemeente Weert 2020</meta:user-defined>
    <meta:user-defined meta:name="DCTERMS.W3CDTF/DCTERMS.available">2020-10-07</meta:user-defined>
    <meta:user-defined meta:name="DCTERMS.W3CDTF/OVERHEIDop.jaargang">2020</meta:user-defined>
    <meta:user-defined meta:name="OVERHEIDop.publicationIssue">257029</meta:user-defined>
    <meta:user-defined meta:name="OVERHEIDop.betreftRegeling">CVDR644608_1</meta:user-defined>
    <meta:user-defined meta:name="xs:date/OVERHEIDop.startdatum">2020-10-08</meta:user-defined>
    <meta:user-defined meta:name="OVERHEIDop.GmbID/DC.identifier">gmb-2020-257029</meta:user-defined>
    <meta:user-defined meta:name="OVERHEIDop.versieInformatie"/>
  </office:meta>
</office:document-meta>
</file>