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Mascorilaan10 en 10a en Gladiolenlaan 6 en 20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vier woningen</text:p>
            <text:p text:style-name="common-al">
            <text:span text:style-name="nadrukvet">Adres: </text:span>Mascorilaan 10 en 10a en Gladiolenlaan 6 en 20 in Breezand</text:p>
            <text:p text:style-name="common-al">
            <text:span text:style-name="nadrukvet">Kenmerk:</text:span> Z-2740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0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023</meta:user-defined>
    <meta:user-defined meta:name="DCTERMS.abstract">bouwen van vier woningen</meta:user-defined>
    <dc:language>nl</dc:language>
    <meta:user-defined meta:name="OVERHEID.EPSG28992/DC.spatial">115956.585 544312.11</meta:user-defined>
    <meta:user-defined meta:name="DC.title">Hollands Kroon, week 41 verleende reguliere omgevingsvergunning, Mascorilaan10 en 10a en Gladiolenlaan 6 en 20 in Breezand</meta:user-defined>
    <meta:user-defined meta:name="OVERHEID.PostcodeHuisnummer/OVERHEIDop.postcodeHuisnummer">1764HV 11</meta:user-defined>
    <meta:user-defined meta:name="OVERHEIDop.straatnaam">Keizerskroon</meta:user-defined>
    <meta:user-defined meta:name="OVERHEIDop.woonplaats">Breezand</meta:user-defined>
    <meta:user-defined meta:name="DCTERMS.W3CDTF/DCTERMS.available">2020-10-06</meta:user-defined>
    <meta:user-defined meta:name="DCTERMS.W3CDTF/OVERHEIDop.jaargang">2020</meta:user-defined>
    <meta:user-defined meta:name="OVERHEIDop.publicationIssue">257028</meta:user-defined>
    <meta:user-defined meta:name="OVERHEIDop.GmbID/DC.identifier">gmb-2020-257028</meta:user-defined>
    <meta:user-defined meta:name="OVERHEIDop.versieInformatie"/>
  </office:meta>
</office:document-meta>
</file>