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ijksstraatweg 3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oktober 2020</text:p>
            <text:p text:style-name="common-al">Kenmerk: SXO-2020-059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702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2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2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51.81 465843.63</meta:user-defined>
    <meta:user-defined meta:name="DC.title">Omgevingsvergunning toegekend voor het kappen van een boom op de locatie Rijksstraatweg 32 in Voorst</meta:user-defined>
    <meta:user-defined meta:name="OVERHEID.PostcodeHuisnummer/OVERHEIDop.postcodeHuisnummer">7383BG 2</meta:user-defined>
    <meta:user-defined meta:name="OVERHEIDop.straatnaam">de Halmen</meta:user-defined>
    <meta:user-defined meta:name="OVERHEIDop.woonplaats">Voors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22</meta:user-defined>
    <meta:user-defined meta:name="OVERHEIDop.GmbID/DC.identifier">gmb-2020-257022</meta:user-defined>
    <meta:user-defined meta:name="OVERHEIDop.versieInformatie"/>
  </office:meta>
</office:document-meta>
</file>