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ong. te Maastricht. Kennisgeving nieuwe aanvraag omgevingsvergunning, het bouwen van een horecapaviljoen/tent, een reuzenrad en 14 chalets plus decoraties t.b.v. Magisch Maastrich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11WB</text:p>
            <text:p text:style-name="common-al">
            <text:span text:style-name="nadrukvet">Vrijthof ong. te Maastricht</text:span>
          </text:p>
            <text:p text:style-name="common-al">
            <text:span text:style-name="nadrukvet">het bouwen van een horecapaviljoen/tent, een reuzenrad en 14 chalets plus decoraties t.b.v. Magisch Maastricht 2020</text:span>
          </text:p>
            <text:p text:style-name="common-al"/>
            <text:p text:style-name="common-al">
            <text:span text:style-name="nadrukvet">Datum ontvangst aanvraag:</text:span> 2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701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1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1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14.76 317762.6</meta:user-defined>
    <meta:user-defined meta:name="DC.title">Vrijthof ong. te Maastricht. Kennisgeving nieuwe aanvraag omgevingsvergunning, het bouwen van een horecapaviljoen/tent, een reuzenrad en 14 chalets plus decoraties t.b.v. Magisch Maastricht 2020</meta:user-defined>
    <meta:user-defined meta:name="OVERHEID.PostcodeHuisnummer/OVERHEIDop.postcodeHuisnummer">6211LE 100</meta:user-defined>
    <meta:user-defined meta:name="OVERHEIDop.straatnaam">Vrijthof</meta:user-defined>
    <meta:user-defined meta:name="OVERHEIDop.woonplaats">Maastricht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7016</meta:user-defined>
    <meta:user-defined meta:name="OVERHEIDop.GmbID/DC.identifier">gmb-2020-257016</meta:user-defined>
    <meta:user-defined meta:name="OVERHEIDop.versieInformatie"/>
  </office:meta>
</office:document-meta>
</file>