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passen van het bestaande parkeerterrein, Thematerweg 5 te Haarzuilens,  HZ_WABO-20-22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5 te Haarzuilens</text:p>
            <text:p text:style-name="common-al">HZ_WABO-20-22842</text:p>
            <text:p text:style-name="common-al">Toelichting: het aanpassen van het bestaande parkeerterrein</text:p>
            <text:p text:style-name="common-al">Datum besluit: 1 oktober 2020</text:p>
            <text:p text:style-name="common-al">Startdatum bezwaartermijn: 3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01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20.81 458857.47</meta:user-defined>
    <meta:user-defined meta:name="DC.title">Afgehandelde omgevingsvergunning, het aanpassen van het bestaande parkeerterrein, Thematerweg 5 te Haarzuilens,  HZ_WABO-20-22842</meta:user-defined>
    <meta:user-defined meta:name="OVERHEID.PostcodeHuisnummer/OVERHEIDop.postcodeHuisnummer">3455SM 5</meta:user-defined>
    <meta:user-defined meta:name="OVERHEIDop.straatnaam">Thematerweg</meta:user-defined>
    <meta:user-defined meta:name="OVERHEIDop.woonplaats">Haarzuilens</meta:user-defined>
    <meta:user-defined meta:name="DCTERMS.W3CDTF/DCTERMS.available">2020-10-06</meta:user-defined>
    <meta:user-defined meta:name="OVERHEIDop.externeBijlage">Publiceerbaar-A|exb-2020-52876</meta:user-defined>
    <meta:user-defined meta:name="OVERHEIDop.externeBijlage">Besluit omgevingsvergunning publiceerbaar|exb-2020-52877</meta:user-defined>
    <meta:user-defined meta:name="DCTERMS.W3CDTF/OVERHEIDop.jaargang">2020</meta:user-defined>
    <meta:user-defined meta:name="OVERHEIDop.publicationIssue">257012</meta:user-defined>
    <meta:user-defined meta:name="OVERHEIDop.GmbID/DC.identifier">gmb-2020-257012</meta:user-defined>
    <meta:user-defined meta:name="OVERHEIDop.versieInformatie"/>
  </office:meta>
</office:document-meta>
</file>