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Spielothek”, Tuinweg 6-10 te Hoofddorp, periode 02-10-2020 t/m 02-10-2023, verzenddatum 01-10-2020, zaaknummer 3874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00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34.828 479766.747</meta:user-defined>
    <meta:user-defined meta:name="DC.title">Verleende aanwezigheidsvergunning, voor de speelautomatenhal “Spielothek”, Tuinweg 6-10 te Hoofddorp, periode 02-10-2020 t/m 02-10-2023, verzenddatum 01-10-2020, zaaknummer 3874173.</meta:user-defined>
    <meta:user-defined meta:name="OVERHEID.PostcodeHuisnummer/OVERHEIDop.postcodeHuisnummer">2132DP 6</meta:user-defined>
    <meta:user-defined meta:name="OVERHEIDop.straatnaam">Tuinweg</meta:user-defined>
    <meta:user-defined meta:name="OVERHEIDop.woonplaats">Hoofd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04</meta:user-defined>
    <meta:user-defined meta:name="OVERHEIDop.GmbID/DC.identifier">gmb-2020-257004</meta:user-defined>
    <meta:user-defined meta:name="OVERHEIDop.versieInformatie"/>
  </office:meta>
</office:document-meta>
</file>