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egschaal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heeft de gemeente een melding ontvangen voor activiteiten waarvoor geen vergunningplicht geldt op locatie Weegschaalstraat 183. Het betreft het kappen  van 1 kers. De melding is geregistreerd onder zaaknummer V-2020-548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70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19 471954</meta:user-defined>
    <meta:user-defined meta:name="DC.title">Kennisgeving ontvangst melding kappen  Weegschaalstraat 183</meta:user-defined>
    <meta:user-defined meta:name="OVERHEID.PostcodeHuisnummer/OVERHEIDop.postcodeHuisnummer">7521CG 183</meta:user-defined>
    <meta:user-defined meta:name="OVERHEIDop.straatnaam">Weegschaal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003</meta:user-defined>
    <meta:user-defined meta:name="OVERHEIDop.GmbID/DC.identifier">gmb-2020-257003</meta:user-defined>
    <meta:user-defined meta:name="OVERHEIDop.versieInformatie"/>
  </office:meta>
</office:document-meta>
</file>