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tijdelijk onderwijsgebouw, Oberon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06</text:p>
                  </table:table-cell>
                  <table:table-cell table:style-name="entry" table:number-rows-spanned="1" table:number-columns-spanned="1">
                    <text:p text:style-name="table_al">29-09-2020</text:p>
                  </table:table-cell>
                  <table:table-cell table:style-name="entry" table:number-rows-spanned="1" table:number-columns-spanned="1">
                    <text:p text:style-name="table_al">Oberonstraat 2, Bergen op Zoom, het plaatsen van een tijdelijk onderwijs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00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0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0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06</meta:user-defined>
    <dc:language>nl</dc:language>
    <meta:user-defined meta:name="OVERHEID.EPSG28992/DC.spatial">80267.9 388829.7</meta:user-defined>
    <meta:user-defined meta:name="DC.title">Gemeente Bergen op Zoom - Verlening omgevingsvergunning voor het plaatsen van een tijdelijk onderwijsgebouw, Oberonstraat 2, Bergen op Zoom</meta:user-defined>
    <meta:user-defined meta:name="OVERHEID.PostcodeHuisnummer/OVERHEIDop.postcodeHuisnummer">4624VM 2</meta:user-defined>
    <meta:user-defined meta:name="OVERHEIDop.straatnaam">Oberonstraat</meta:user-defined>
    <meta:user-defined meta:name="OVERHEIDop.woonplaats">Bergen op Zoom</meta:user-defined>
    <meta:user-defined meta:name="DCTERMS.W3CDTF/DCTERMS.available">2020-10-07</meta:user-defined>
    <meta:user-defined meta:name="DCTERMS.W3CDTF/OVERHEIDop.jaargang">2020</meta:user-defined>
    <meta:user-defined meta:name="OVERHEIDop.publicationIssue">257001</meta:user-defined>
    <meta:user-defined meta:name="OVERHEIDop.GmbID/DC.identifier">gmb-2020-257001</meta:user-defined>
    <meta:user-defined meta:name="OVERHEIDop.versieInformatie"/>
  </office:meta>
</office:document-meta>
</file>