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42-1-1">
      <style:table-column-properties/>
    </style:style>
    <style:style style:family="table-column" style:parent-style-name="colspec" style:name="id1-3-2-2-1-42-1-2">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6-1-1">
      <style:table-column-properties/>
    </style:style>
    <style:style style:family="table-column" style:parent-style-name="colspec" style:name="id1-3-2-2-1-46-1-2">
      <style:table-column-properties/>
    </style:style>
    <style:style style:family="table-column" style:parent-style-name="colspec" style:name="id1-3-2-2-1-48-1-1">
      <style:table-column-properties/>
    </style:style>
    <style:style style:family="table-column" style:parent-style-name="colspec" style:name="id1-3-2-2-1-48-1-2">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office:automatic-styles>
  <office:body>
    <office:text>
      <text:p text:style-name="new_page_staatscourant"/>
      <text:p text:style-name="single-kop-titel">Besluit van het dagelijks bestuur van de bestuurscommissie van stadsdeel West van de gemeente Amsterdam houdende regels omtrent kunst en cultuur (Uitwerkingsbesluit kunst en cultuur stadsdeel West 2021)</text:p>
      <text:section text:name="regeling_id1-3-2" text:style-name="regeling">
        <text:section text:name="aanhef_id1-3-2-1" text:style-name="aanhef">
          <text:section text:name="preambule_id1-3-2-1-1" text:style-name="preambule">
            <text:p text:style-name="al">Het dagelijks bestuur van de bestuurscommissie van stadsdeel West, </text:p>
            <text:p text:style-name="al"/>
            <text:p text:style-name="al">gelet op onderdeel W.4 van het Bevoegdhedenregister behorende bij de verordening op het lokaal bestuur en artikel 5 van de Subsidieregeling gebiedsgebonden kunst- en cultuuractiviteiten 2021-2024,</text:p>
            <text:p text:style-name="al"/>
            <text:p text:style-name="al">besluit vast te stellen de volgende regeling:</text:p>
            <text:p text:style-name="al"/>
            <text:p text:style-name="al">
            <text:span text:style-name="nadrukvet">Uitwerkingsbesluit kunst en cultuur stadsdeel West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dit Uitwerkingsbesluit is vastgelegd hoe de subsidieregeling ‘gebiedsgebonden kunst- en cultuuractiviteiten’ wordt toegepast in relatie tot de Hoofdlijnen en het Kunstenplan 2021-2024, de gebiedsagenda’s en/of gebiedsplannen. Het dagelijks bestuur bepaalt, met inachtneming van de voorschriften zoals opgenomen in bovengenoemde subsidieregeling, <text:span text:style-name="nadrukvet">per soort activiteit</text:span> de wijze waarop de subsidie wordt verleend (onderdeel IV). </text:p>
            <text:p text:style-name="al"/>
            <text:p text:style-name="al">
            <text:span text:style-name="nadrukvet">I</text:span>
          </text:p>
            <text:p text:style-name="al">
            <text:span text:style-name="nadrukvet">Kunst- en cultuurprofiel</text:span>
          </text:p>
            <text:p text:style-name="al"/>
            <text:p text:style-name="al">Stadsdeel West ambieert een plek te zijn waar een prettige balans is te vinden tussen wonen, werken en recreëren. Er is aandacht om West levendig maar ook leefbaar te houden. Kunst en cultuur kunnen de leefomgeving verrijken en dragen bij aan sociale cohesie en de persoonlijke ontwikkeling van onze bewoners. Amsterdam West wil een stadsdeel zijn waar culturele organisaties, kunstenaars en creatieve ondernemers zich graag vestigen en waar ruimte is voor experiment en innovatie. </text:p>
            <text:p text:style-name="al"/>
            <text:p text:style-name="al">We richten ons primair op instellingen en initiatieven die een verbinding aangaan met de wijken en de bewoners van Amsterdam West en stimuleren zodoende dat meer bewoners deelnemen aan kunst en cultuur; het aanbod is toegankelijk voor een breed en divers publiek. We geven een impuls aan creatieve energie uit de buurt en bieden een uiteenlopend cultureel aanbod van artistiek hoogwaardige kwaliteit.</text:p>
            <text:p text:style-name="al"/>
            <text:p text:style-name="al">Er wordt aansluiting gezocht bij de specifieke thema’s die spelen in de verschillende gebieden van West. Wij zien kansen om kunst en culturele activiteiten gericht op diversiteit, emancipatie en duurzaamheid meer zichtbaar te maken en te ondersteunen. We geven een extra stimulans aan lokale kunst en culturele initiatieven die de samenwerking opzoeken met stedelijke kunst en culturele instellingen. Ook zal er extra aandacht uitgaan naar activiteiten in de openbare ruimte die goed kunnen plaatsvinden met in achtneming van de corona maatregelen.</text:p>
            <text:p text:style-name="al"/>
            <text:p text:style-name="al">
            <text:span text:style-name="nadrukvet">II</text:span>
          </text:p>
            <text:p text:style-name="al">
            <text:span text:style-name="nadrukvet">Subsidieplafond (totaal)</text:span>
          </text:p>
            <text:p text:style-name="al">€750.000</text:p>
            <text:p text:style-name="al"/>
            <text:p text:style-name="al">
            <text:span text:style-name="nadrukvet">III</text:span>
          </text:p>
            <text:p text:style-name="al">
            <text:span text:style-name="nadrukvet">Subsidiabele activiteiten</text:span>
          </text:p>
            <text:p text:style-name="al"/>
            <text:p text:style-name="al">
            <text:span text:style-name="nadrukvet">Gebiedsgebonden kunst en cultuur in West</text:span>
          </text:p>
            <text:p text:style-name="al">Kunst- en cultuurinitiatieven die ontstaan in de buurt zijn van grote waarde voor het lokale culturele klimaat en willen we ondersteunen. De activiteiten vinden plaats in het stadsdeel en zijn openbaar toegankelijk of hebben een openbaar toegankelijk karakter. Het gaat hierbij om programmering in parken en op pleinen, activiteiten kunst in, met, voor en door de buurt (KIMVDB) en West Literair:</text:p>
            <text:p text:style-name="al"/>
            <text:p text:style-name="al">
            <text:span text:style-name="nadrukvet">A. Programmeren in parken en op pleinen </text:span>
          </text:p>
            <text:p text:style-name="al">Evenementen of manifestaties op locaties waar we de aantrekkingskracht van het gebied een boost willen geven of (blijvend) willen versterken: focus op Erasmuspark, Mercatorplein, Westergasfabriek en het Stenen Hoofd. Bij de samenstelling van de programmering wordt nauw samengewerkt met de buurtbewoners, lokale kunstenaars en culturele instellingen. Evenementen vinden overwegend plaats in de buitenruimte en moeten bovendien aansluiten bij de profielen van deze locaties.</text:p>
            <text:p text:style-name="al"/>
            <text:p text:style-name="al">
            <text:span text:style-name="nadrukvet">B. Kunst in, met, voor en door de buurt</text:span>
          </text:p>
            <text:p text:style-name="al">Het gaat hierbij om gebiedsgebonden kunst- en cultuuractiviteiten waarbij de combinatie van artistieke en sociale aspecten kenmerkend is. Er is verbinding met de specifieke context van stadsdeel West en de thema’s die hier spelen; aanvragen sluiten goed aan bij de vraag, wens en behoefte uit de gebieden. Er is aantoonbaar draagvlak in de buurt en activiteiten worden ontwikkeld in samenwerking met bewoners, professionals en/ of andere partners in de wijk. </text:p>
            <text:p text:style-name="al"/>
            <text:p text:style-name="al">
            <text:span text:style-name="nadrukvet">C. West Literair </text:span>
          </text:p>
            <text:p text:style-name="al">Nog te veel verhalen die in de stad leven zijn onzichtbaar en lang niet alle Amsterdammers herkennen zich in het aanbod. Daarom zal Amsterdam West zich het komende jaar nog meer gaan inzetten om een platform te bieden voor deze onvertelde verhalen, om verhalen die inclusief en herkenbaar zijn zichtbaarder te maken. We zoeken samenwerking op met bestaande literaire initiatieven en ondersteunen verhalenvertellers - van schrijvers tot spoken word tot theatermakers - het ‘podium’ te nemen.</text:p>
            <text:p text:style-name="al"/>
            <text:p text:style-name="al">
            <text:span text:style-name="nadrukvet">D. Kunst in de openbare ruimte </text:span>
          </text:p>
            <text:p text:style-name="al">Kunst in de openbare ruimte kan een belangrijke bijdrage leveren aan de verfraaiing, aantrekkelijkheid of veiligheid van een plek. Onze projecten kunst in de openbare ruimte komen vooral tot stand door intensive participatie trajecten met bewoners uit de buurt.</text:p>
            <text:p text:style-name="al"/>
            <text:p text:style-name="al">
            <text:span text:style-name="nadrukondlijn">Aanvragen worden beoordeeld op de volgende criteria:</text:span>
          </text:p>
            <text:list text:style-name="id1-3-2-2-1-36">
              <text:list-item text:style-override="id1-3-2-2-1-36-1">
                <text:number>a)</text:number>
                <text:p text:style-name="al">de mate waarin de activiteit bijdraagt aan het bevorderen van de kwaliteit van de leefomgeving in buurten en gebieden in het stadsdeel;</text:p>
              </text:list-item>
              <text:list-item text:style-override="id1-3-2-2-1-36-2">
                <text:number>b)</text:number>
                <text:p text:style-name="al">de mate waarin de activiteit gericht is op het in stand houden, verbreden en vernieuwen van aanbod van gebiedsgebonden kunst- en cultuuractiviteiten waaraan door bewoners actief en/of passief kan worden deelgenomen;</text:p>
              </text:list-item>
              <text:list-item text:style-override="id1-3-2-2-1-36-3">
                <text:number>c)</text:number>
                <text:p text:style-name="al">de mate waarin de activiteit zich onderscheidt door de artistiek-inhoudelijke kwaliteit;</text:p>
              </text:list-item>
              <text:list-item text:style-override="id1-3-2-2-1-36-4">
                <text:number>d)</text:number>
                <text:p text:style-name="al">de mate waarin de activiteit past binnen het Uitwerkingsbesluit kunst en cultuur van het stadsdeel; </text:p>
              </text:list-item>
              <text:list-item text:style-override="id1-3-2-2-1-36-5">
                <text:number>e)</text:number>
                <text:p text:style-name="al">de mate waarin de activiteit een positieve bijdrage levert aan het kunstklimaat in een of meer gebieden.</text:p>
              </text:list-item>
              <text:list-item text:style-override="id1-3-2-2-1-36-6">
                <text:number>f)</text:number>
                <text:p text:style-name="al">de zakelijke kwaliteit van de aanvrager.</text:p>
              </text:list-item>
            </text:list>
            <text:p text:style-name="al">
            <text:span text:style-name="nadrukvet">E. Lokale podia en culturele organisaties </text:span>
          </text:p>
            <text:p text:style-name="al">Aanvullend op het stedelijke aanbod, dat in aanmerking komt voor financiële ondersteuning op grond van het Kunstenplan 2021-2024, kent stadsdeel West een levendige lokale culturele infrastructuur overwegend gericht op de bewoners van West. Om artistieke kwaliteit en professionaliteit te stimuleren bouwen we aan een structurele (subsidie) relatie met diverse lokale podia en we verlenen subsidie voor programmering gericht op de buurt.</text:p>
            <text:p text:style-name="al"/>
            <text:p text:style-name="al">
            <text:span text:style-name="nadrukvet">IV</text:span>
          </text:p>
            <text:p text:style-name="al"/>
            <text:section text:name="table_id1-3-2-2-1-42" text:style-name="table">
              <text:p text:style-name="table_top"/>
              <table:table table:style-name="tgroup">
                <table:table-column table:style-name="id1-3-2-2-1-42-1-1"/>
                <table:table-column table:style-name="id1-3-2-2-1-42-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A. Programmeren in parken en op pleinen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B. Kunst in, met, voor en door de buurt</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50.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24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6" text:style-name="table">
              <text:p text:style-name="table_top"/>
              <table:table table:style-name="tgroup">
                <table:table-column table:style-name="id1-3-2-2-1-46-1-1"/>
                <table:table-column table:style-name="id1-3-2-2-1-46-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C. West Literair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25.000 maximale subsidie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 </text:p>
                  </table:table-cell>
                </table:table-row>
              </table:table>
              <text:p text:style-name="table_bottom"/>
            </text:section>
            <text:p text:style-name="al"/>
            <text:section text:name="table_id1-3-2-2-1-48" text:style-name="table">
              <text:p text:style-name="table_top"/>
              <table:table table:style-name="tgroup">
                <table:table-column table:style-name="id1-3-2-2-1-48-1-1"/>
                <table:table-column table:style-name="id1-3-2-2-1-48-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D. Kunst in de openbare ruimte </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en/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Eenmalig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17.500 maximaal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Behandeling op volgorde van binnenkomst</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Indiening doorlopend gedurende het jaar mogelijk totdat het subsidieplafond is bereikt. </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Ja</text:p>
                  </table:table-cell>
                </table:table-row>
              </table:table>
              <text:p text:style-name="table_bottom"/>
            </text:section>
            <text:p text:style-name="al"/>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E. Lokale podia en culturele organisaties</text:span>
                    </text:p>
                  </table:table-cell>
                </table:table-row>
                <table:table-row table:style-name="row">
                  <table:table-cell table:style-name="cell_frame_all" table:number-rows-spanned="1" table:number-columns-spanned="1">
                    <text:p text:style-name="table_al">doelgroep (publiek)</text:p>
                  </table:table-cell>
                  <table:table-cell table:style-name="cell_frame_all" table:number-rows-spanned="1" table:number-columns-spanned="1">
                    <text:p text:style-name="table_al">Bewoners of bezoekers van Stadsdeel West </text:p>
                  </table:table-cell>
                </table:table-row>
                <table:table-row table:style-name="row">
                  <table:table-cell table:style-name="cell_frame_all" table:number-rows-spanned="1" table:number-columns-spanned="1">
                    <text:p text:style-name="table_al">soort subsidie </text:p>
                  </table:table-cell>
                  <table:table-cell table:style-name="cell_frame_all" table:number-rows-spanned="1" table:number-columns-spanned="1">
                    <text:p text:style-name="table_al">Periodieke subsidie</text:p>
                  </table:table-cell>
                </table:table-row>
                <table:table-row table:style-name="row">
                  <table:table-cell table:style-name="cell_frame_all" table:number-rows-spanned="1" table:number-columns-spanned="1">
                    <text:p text:style-name="table_al">maximaal te subsidiëren bedrag per aanvraag</text:p>
                  </table:table-cell>
                  <table:table-cell table:style-name="cell_frame_all" table:number-rows-spanned="1" table:number-columns-spanned="1">
                    <text:p text:style-name="table_al">€ 35.000 maximaal per aanvraag</text:p>
                  </table:table-cell>
                </table:table-row>
                <table:table-row table:style-name="row">
                  <table:table-cell table:style-name="cell_frame_all" table:number-rows-spanned="1" table:number-columns-spanned="1">
                    <text:p text:style-name="table_al">deelplafond(s)</text:p>
                  </table:table-cell>
                  <table:table-cell table:style-name="cell_frame_all" table:number-rows-spanned="1" table:number-columns-spanned="1">
                    <text:p text:style-name="table_al">€ 125.000</text:p>
                  </table:table-cell>
                </table:table-row>
                <table:table-row table:style-name="row">
                  <table:table-cell table:style-name="cell_frame_all" table:number-rows-spanned="1" table:number-columns-spanned="1">
                    <text:p text:style-name="table_al">samenwerking vereist met een of meer partners bij uitvoering activiteiten</text:p>
                  </table:table-cell>
                  <table:table-cell table:style-name="cell_frame_all" table:number-rows-spanned="1" table:number-columns-spanned="1">
                    <text:p text:style-name="table_al">Samenwerking met buurtbewoners, lokale instellingen en kunstenaars gewenst, niet vereist. </text:p>
                  </table:table-cell>
                </table:table-row>
                <table:table-row table:style-name="row">
                  <table:table-cell table:style-name="cell_frame_all" table:number-rows-spanned="1" table:number-columns-spanned="1">
                    <text:p text:style-name="table_al">eigen inkomsten en / of bijdragen van derden vereist </text:p>
                  </table:table-cell>
                  <table:table-cell table:style-name="cell_frame_all" table:number-rows-spanned="1" table:number-columns-spanned="1">
                    <text:p text:style-name="table_al">De aanvrager heeft eigen inkomsten en/ of inkomsten van derden en deze staan in verhouding tot de aanvraag.</text:p>
                  </table:table-cell>
                </table:table-row>
                <table:table-row table:style-name="row">
                  <table:table-cell table:style-name="cell_frame_all" table:number-rows-spanned="1" table:number-columns-spanned="1">
                    <text:p text:style-name="table_al">behandeling op volgorde van binnenkomst of toepassing verdeelsleutel (artikel 7) </text:p>
                  </table:table-cell>
                  <table:table-cell table:style-name="cell_frame_all" table:number-rows-spanned="1" table:number-columns-spanned="1">
                    <text:p text:style-name="table_al">Toepassing verdeelsleutel (artikel 7)</text:p>
                  </table:table-cell>
                </table:table-row>
                <table:table-row table:style-name="row">
                  <table:table-cell table:style-name="cell_frame_all" table:number-rows-spanned="1" table:number-columns-spanned="1">
                    <text:p text:style-name="table_al">instelling adviescommissie</text:p>
                  </table:table-cell>
                  <table:table-cell table:style-name="cell_frame_all" table:number-rows-spanned="1" table:number-columns-spanned="1">
                    <text:p text:style-name="table_al">Niet van toepassing </text:p>
                  </table:table-cell>
                </table:table-row>
                <table:table-row table:style-name="row">
                  <table:table-cell table:style-name="cell_frame_all" table:number-rows-spanned="1" table:number-columns-spanned="1">
                    <text:p text:style-name="table_al">beoordelingscriteria uit artikel 7 lid 3 waarop minimaal 3 punten gescoord moet worden</text:p>
                  </table:table-cell>
                  <table:table-cell table:style-name="cell_frame_all" table:number-rows-spanned="1" table:number-columns-spanned="1">
                    <text:p text:style-name="table_al">(a) de mate waarin de activiteit bijdraagt aan het bevorderen van de kwaliteit van de leefomgeving in de buurt en gebieden in het stadsdeel; </text:p>
                    <text:p text:style-name="table_al">(c) de mate waarin de activiteit zich onderscheidt door de artistiek-inhoudelijke kwaliteit; </text:p>
                    <text:p text:style-name="table_al">(f) de zakelijke kwaliteit van de aanvraag. </text:p>
                  </table:table-cell>
                </table:table-row>
                <table:table-row table:style-name="row">
                  <table:table-cell table:style-name="cell_frame_all" table:number-rows-spanned="1" table:number-columns-spanned="1">
                    <text:p text:style-name="table_al">indieningstermijnen eenmalige subsidies van toepassing</text:p>
                  </table:table-cell>
                  <table:table-cell table:style-name="cell_frame_all" table:number-rows-spanned="1" table:number-columns-spanned="1">
                    <text:p text:style-name="table_al">Aanvraagtermijn conform Artikel 6: Aanvraagtermijn periodieke subsidie van de Algemene Subsidieverordening Amsterdam 2013</text:p>
                  </table:table-cell>
                </table:table-row>
                <table:table-row table:style-name="row">
                  <table:table-cell table:style-name="cell_frame_all" table:number-rows-spanned="1" table:number-columns-spanned="1">
                    <text:p text:style-name="table_al">natuurlijke personen mogen aanvragen voor deze regeling (naast rechtspersonen) </text:p>
                  </table:table-cell>
                  <table:table-cell table:style-name="cell_frame_all" table:number-rows-spanned="1" table:number-columns-spanned="1">
                    <text:p text:style-name="table_al">Nee</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een dag na publicatie in het Gemeenteblad en werkt terug tot 1 juli 2020.</text:p>
          </text:section>
          <text:section text:name="artikel_id1-3-2-2-3" text:style-name="artikel">
            <text:p text:style-name="artikel_kop_titel"><text:span text:style-name="artikel_kop_label">Artikel</text:span> <text:span text:style-name="artikel_kop_nr">III</text:span> </text:p>
            <text:p text:style-name="al">Alle voorgaande Uitwerkingsbesluiten Kunst en Cultuur West worden ingetrokken.</text:p>
          </text:section>
          <text:section text:name="artikel_id1-3-2-2-4" text:style-name="artikel">
            <text:p text:style-name="artikel_kop_titel"><text:span text:style-name="artikel_kop_label">Artikel</text:span> <text:span text:style-name="artikel_kop_nr">IIII</text:span> </text:p>
            <text:p text:style-name="al">Dit besluit wordt aangehaald als: Uitwerkingsbesluit kunst en cultuur stadsdeel West 2021.</text:p>
          </text:section>
        </text:section>
        <text:section text:name="regeling-sluiting_id1-3-2-3" text:style-name="regeling-sluiting">
          <text:section text:name="ondertekening_id1-3-2-3-1">
            <text:p><text:span text:style-name="functie">Aldus vastgesteld in de vergadering van 15 september 2020,</text:span></text:p>
          </text:section>
          <text:section text:name="ondertekening_id1-3-2-3-2">
            <text:p><text:span text:style-name="functie"/></text:p>
            <text:p><text:span text:style-name="functie">De voorzitter</text:span></text:p>
            <text:p><text:span text:style-name="functie">Fenna Ulichki </text:span></text:p>
          </text:section>
          <text:section text:name="ondertekening_id1-3-2-3-3">
            <text:p><text:span text:style-name="functie"/></text:p>
            <text:p><text:span text:style-name="functie">De secretaris</text:span></text:p>
            <text:p><text:span text:style-name="functie">Ilse Overzi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Het Uitwerkingsbesluit Kunst en Cultuur maakt integraal onderdeel uit van de stedelijke subsidieregeling Gebiedsgebonden Kunst- en Cultuuractiviteiten en wordt vastgesteld door het dagelijks bestuur. Dit betekent dat voor elk stadsdeel een apart Uitwerkingsbesluit geldt. Een aantal variabele componenten van de stedelijke regeling Gebiedsgebonden Kunst- en Cultuuractiviteiten wordt per stadsdeel ingevuld of gedefinieerd.</text:p>
          <text:p text:style-name="al"/>
          <text:p text:style-name="al">In onderdeel I van het Uitwerkingsbesluit wordt een korte beschrijving opgenomen van het kunst- en cultuurprofiel van het stadsdeel gerelateerd aan de gebiedsagenda’s en/of gebiedsplannen en binnen het kader van de Hoofdlijnen kunst en cultuur 2021-2024. </text:p>
          <text:p text:style-name="al"/>
          <text:p text:style-name="al">In onderdeel II neemt het dagelijks bestuur het subsidieplafond op. Het gaat daarbij om het bedrag dat in totaal beschikbaar is voor de uitvoering van deze subsidieregeling. Het subsidieplafond kan eventueel opgedeeld worden in deelplafonds. Hiermee krijgt het dagelijks bestuur instrumenten om per activiteit, soort subsidie of gebied een subsidie te weigeren, waardoor het beschikbare budget beter verdeeld kan worden over de gebieden en de activiteiten in het stadsdeel.</text:p>
          <text:p text:style-name="al"/>
          <text:p text:style-name="al">Gebaseerd op het kunst- en cultuurprofiel van het stadsdeel, volgt in onderdeel III een opsomming van de subsidiabele activiteiten (bijvoorbeeld (kleinschalige) festivals gericht op kunst en cultuur, atelierroutes, tijdelijk kunstproject, etc.). Een accurate omschrijving van de soort activiteiten geeft het stadsdeel handvatten om aanvragen die buiten de omschrijving vallen te weigeren op grond van de ASA 2013.</text:p>
          <text:p text:style-name="al"/>
          <text:p text:style-name="al">Van elke soort activiteit die voor subsidie in aanmerking komt, bepaalt het dagelijks bestuur in onderdeel IV van het uitwerkingsbesluit de kaders waarbinnen de subsidie wordt verleend. De onderdelen van de kaders die het dagelijks bestuur zelfstandig kan invullen dan wel definiëren zijn vastgelegd in artikel 5 lid 3 van de regeling. In het uitwerkingsbesluit is ruimte voor een uitgebreide toelichting.</text:p>
          <text:p text:style-name="al"/>
          <text:p text:style-name="al">
          <text:span text:style-name="nadrukcur">Eenmalige en periodieke subsidies</text:span>
        </text:p>
          <text:p text:style-name="al">Eenmalige subsidies worden afgegeven voor activiteiten die van bepaalde duur zijn en niet per se in één kalenderjaar gerealiseerd hoeven te worden. Periodieke subsidies worden afgegeven voor activiteiten van in beginsel onbepaalde duur, die per boekjaar of voor een aantal boekjaren aan een aanvrager worden verstrekt met een maximum van vier jaa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6999</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9</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999</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Cultuur en recreatie | Organisatie en beleid</meta:user-defined>
    <meta:user-defined meta:name="DC.source">https://decentrale.regelgeving.overheid.nl/cvdr/xhtmloutput/Historie/Amsterdam/482317/CVDR482317_14.html</meta:user-defined>
    <meta:user-defined meta:name="DC.source">https://decentrale.regelgeving.overheid.nl/cvdr/xhtmloutput/Historie/Amsterdam/641971/CVDR641971_1.html</meta:user-defined>
    <meta:user-defined meta:name="DCTERMS.alternative">Uitwerkingsbesluit kunst en cultuur stadsdeel West 2021</meta:user-defined>
    <dc:language>nl</dc:language>
    <meta:user-defined meta:name="OVERHEID.Gemeente/DC.spatial">Amsterdam</meta:user-defined>
    <meta:user-defined meta:name="DC.title">Besluit van het dagelijks bestuur van de bestuurscommissie van stadsdeel West van de gemeente Amsterdam houdende regels omtrent kunst en cultuur (Uitwerkingsbesluit kunst en cultuur stadsdeel West 2021)</meta:user-defined>
    <meta:user-defined meta:name="DCTERMS.W3CDTF/DCTERMS.available">2020-10-07</meta:user-defined>
    <meta:user-defined meta:name="DCTERMS.W3CDTF/OVERHEIDop.jaargang">2020</meta:user-defined>
    <meta:user-defined meta:name="OVERHEIDop.publicationIssue">256999</meta:user-defined>
    <meta:user-defined meta:name="OVERHEIDop.betreftRegeling">CVDR644600_1</meta:user-defined>
    <meta:user-defined meta:name="OVERHEIDop.GmbID/DC.identifier">gmb-2020-256999</meta:user-defined>
    <meta:user-defined meta:name="xs:date/OVERHEIDop.startdatum">2020-10-08</meta:user-defined>
    <meta:user-defined meta:name="OVERHEIDop.versieInformatie"/>
  </office:meta>
</office:document-meta>
</file>