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weg 187 te Haren, 9752 XB Groningen – vellen 1 boom (kastanje voortuin) (verzenddatum 28-09-2020, dossiernummer 20207519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8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8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8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38.216 575976.453</meta:user-defined>
    <meta:user-defined meta:name="DC.title">Verleende omgevingsvergunning: Meerweg 187 te Haren, 9752 XB Groningen – vellen 1 boom (kastanje voortuin) (verzenddatum 28-09-2020, dossiernummer 202075194H)</meta:user-defined>
    <meta:user-defined meta:name="OVERHEID.PostcodeHuisnummer/OVERHEIDop.postcodeHuisnummer">9752XB 187</meta:user-defined>
    <meta:user-defined meta:name="OVERHEIDop.straatnaam">Meerweg</meta:user-defined>
    <meta:user-defined meta:name="OVERHEIDop.woonplaats">Haren G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89</meta:user-defined>
    <meta:user-defined meta:name="OVERHEIDop.GmbID/DC.identifier">gmb-2020-256989</meta:user-defined>
    <meta:user-defined meta:name="OVERHEIDop.versieInformatie"/>
  </office:meta>
</office:document-meta>
</file>