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Haren Sectie C perc.nr. 232 te Haren, Groningen – vellen 2 bomen en verplanten 1 boom (verzenddatum 28-09-2020, dossiernummer 202075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55.02 577380.784</meta:user-defined>
    <meta:user-defined meta:name="DC.title">Verleende omgevingsvergunning: Kadastrale gemeente Haren Sectie C perc.nr. 232 te Haren, Groningen – vellen 2 bomen en verplanten 1 boom (verzenddatum 28-09-2020, dossiernummer 202075395)</meta:user-defined>
    <meta:user-defined meta:name="OVERHEID.PostcodeHuisnummer/OVERHEIDop.postcodeHuisnummer">9753AA 19</meta:user-defined>
    <meta:user-defined meta:name="OVERHEIDop.straatnaam">Wederikweg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88</meta:user-defined>
    <meta:user-defined meta:name="OVERHEIDop.GmbID/DC.identifier">gmb-2020-256988</meta:user-defined>
    <meta:user-defined meta:name="OVERHEIDop.versieInformatie"/>
  </office:meta>
</office:document-meta>
</file>