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llinkland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melding ontvangen voor activiteiten waarvoor geen vergunningplicht geldt op locatie Willinklanden 15. Het betreft het kappen van 1 els. De melding is geregistreerd onder zaaknummer V-2020-548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98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65 468722</meta:user-defined>
    <meta:user-defined meta:name="DC.title">Kennisgeving ontvangst melding kappen  Willinklanden 15</meta:user-defined>
    <meta:user-defined meta:name="OVERHEID.PostcodeHuisnummer/OVERHEIDop.postcodeHuisnummer">7542XC 15</meta:user-defined>
    <meta:user-defined meta:name="OVERHEIDop.straatnaam">Willinklanden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6983</meta:user-defined>
    <meta:user-defined meta:name="OVERHEIDop.GmbID/DC.identifier">gmb-2020-256983</meta:user-defined>
    <meta:user-defined meta:name="OVERHEIDop.versieInformatie"/>
  </office:meta>
</office:document-meta>
</file>