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. Wibautstraat 4, 9728 MH Groningen – vellen 1 boom (amberboom achtererf) (verzenddatum 28-09-2020, dossiernummer 202075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03.075 578382.097</meta:user-defined>
    <meta:user-defined meta:name="DC.title">Verleende omgevingsvergunning: M. Wibautstraat 4, 9728 MH Groningen – vellen 1 boom (amberboom achtererf) (verzenddatum 28-09-2020, dossiernummer 202075560)</meta:user-defined>
    <meta:user-defined meta:name="OVERHEID.PostcodeHuisnummer/OVERHEIDop.postcodeHuisnummer">9728MH 4</meta:user-defined>
    <meta:user-defined meta:name="OVERHEIDop.straatnaam">M. Wibaut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9</meta:user-defined>
    <meta:user-defined meta:name="OVERHEIDop.GmbID/DC.identifier">gmb-2020-256979</meta:user-defined>
    <meta:user-defined meta:name="OVERHEIDop.versieInformatie"/>
  </office:meta>
</office:document-meta>
</file>