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nzevoortsingel 4, 9711 AL Groningen – plaatsen dakkapel en aanpassen vloerconstructies (verzenddatum 26-09-2020, dossiernummer 2020743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7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7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53.857 581458.238</meta:user-defined>
    <meta:user-defined meta:name="DC.title">Verleende omgevingsvergunning: Ganzevoortsingel 4, 9711 AL Groningen – plaatsen dakkapel en aanpassen vloerconstructies (verzenddatum 26-09-2020, dossiernummer 202074377)</meta:user-defined>
    <meta:user-defined meta:name="OVERHEID.PostcodeHuisnummer/OVERHEIDop.postcodeHuisnummer">9711AL 4</meta:user-defined>
    <meta:user-defined meta:name="OVERHEIDop.straatnaam">Ganzevoortsingel</meta:user-defined>
    <meta:user-defined meta:name="OVERHEIDop.woonplaats">Gronin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77</meta:user-defined>
    <meta:user-defined meta:name="OVERHEIDop.GmbID/DC.identifier">gmb-2020-256977</meta:user-defined>
    <meta:user-defined meta:name="OVERHEIDop.versieInformatie"/>
  </office:meta>
</office:document-meta>
</file>