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reedeborg 21, 9722 WK Groningen – verbouwen woning (verzenddatum 26-09-2020, dossiernummer 202075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7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06.382 579137.171</meta:user-defined>
    <meta:user-defined meta:name="DC.title">Verleende omgevingsvergunning: Breedeborg 21, 9722 WK Groningen – verbouwen woning (verzenddatum 26-09-2020, dossiernummer 202075396)</meta:user-defined>
    <meta:user-defined meta:name="OVERHEID.PostcodeHuisnummer/OVERHEIDop.postcodeHuisnummer">9722WK 21</meta:user-defined>
    <meta:user-defined meta:name="OVERHEIDop.straatnaam">Breedeborg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76</meta:user-defined>
    <meta:user-defined meta:name="OVERHEIDop.GmbID/DC.identifier">gmb-2020-256976</meta:user-defined>
    <meta:user-defined meta:name="OVERHEIDop.versieInformatie"/>
  </office:meta>
</office:document-meta>
</file>