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taresstraat 1 t/m 15F, 9742 LA Groningen – vervangen kozijnen (verzenddatum 26-09-2020, dossiernummer 202075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7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24.61 583127.235</meta:user-defined>
    <meta:user-defined meta:name="DC.title">Verleende omgevingsvergunning: Antaresstraat 1 t/m 15F, 9742 LA Groningen – vervangen kozijnen (verzenddatum 26-09-2020, dossiernummer 202075646)</meta:user-defined>
    <meta:user-defined meta:name="OVERHEID.PostcodeHuisnummer/OVERHEIDop.postcodeHuisnummer">9742LA 9</meta:user-defined>
    <meta:user-defined meta:name="OVERHEIDop.straatnaam">Antares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75</meta:user-defined>
    <meta:user-defined meta:name="OVERHEIDop.GmbID/DC.identifier">gmb-2020-256975</meta:user-defined>
    <meta:user-defined meta:name="OVERHEIDop.versieInformatie"/>
  </office:meta>
</office:document-meta>
</file>