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choenerbrik 2 te Meerstad, 9613 EH Groningen – oprichten woning, helft 2 onder 1 kap (verzenddatum 25-09-2020, dossiernummer 2020743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96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6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6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314.816 583599.324</meta:user-defined>
    <meta:user-defined meta:name="DC.title">Verleende omgevingsvergunning: Schoenerbrik 2 te Meerstad, 9613 EH Groningen – oprichten woning, helft 2 onder 1 kap (verzenddatum 25-09-2020, dossiernummer 202074369)</meta:user-defined>
    <meta:user-defined meta:name="OVERHEID.PostcodeHuisnummer/OVERHEIDop.postcodeHuisnummer">9613EH 2</meta:user-defined>
    <meta:user-defined meta:name="OVERHEIDop.straatnaam">Schoenerbrik</meta:user-defined>
    <meta:user-defined meta:name="OVERHEIDop.woonplaats">Meerstad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969</meta:user-defined>
    <meta:user-defined meta:name="OVERHEIDop.GmbID/DC.identifier">gmb-2020-256969</meta:user-defined>
    <meta:user-defined meta:name="OVERHEIDop.versieInformatie"/>
  </office:meta>
</office:document-meta>
</file>