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upiterstraat 139, 9742 EW Groningen – vellen 2 bomen (zilverspar en fijnspar in voortuin) (verzenddatum 25-09-2020, dossiernummer 202075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69.108 583453.501</meta:user-defined>
    <meta:user-defined meta:name="DC.title">Verleende omgevingsvergunning: Jupiterstraat 139, 9742 EW Groningen – vellen 2 bomen (zilverspar en fijnspar in voortuin) (verzenddatum 25-09-2020, dossiernummer 202075097)</meta:user-defined>
    <meta:user-defined meta:name="OVERHEID.PostcodeHuisnummer/OVERHEIDop.postcodeHuisnummer">9742EW 139</meta:user-defined>
    <meta:user-defined meta:name="OVERHEIDop.straatnaam">Jupiter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67</meta:user-defined>
    <meta:user-defined meta:name="OVERHEIDop.GmbID/DC.identifier">gmb-2020-256967</meta:user-defined>
    <meta:user-defined meta:name="OVERHEIDop.versieInformatie"/>
  </office:meta>
</office:document-meta>
</file>