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iddenweg 2, 9745 BM Groningen – wijzigen gevel (verzenddatum 25-09-2020, dossiernummer 202074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6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452.389 581523.62</meta:user-defined>
    <meta:user-defined meta:name="DC.title">Verleende omgevingsvergunning: Middenweg 2, 9745 BM Groningen – wijzigen gevel (verzenddatum 25-09-2020, dossiernummer 202074655)</meta:user-defined>
    <meta:user-defined meta:name="OVERHEID.PostcodeHuisnummer/OVERHEIDop.postcodeHuisnummer">9745BM 2</meta:user-defined>
    <meta:user-defined meta:name="OVERHEIDop.straatnaam">Middenweg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64</meta:user-defined>
    <meta:user-defined meta:name="OVERHEIDop.GmbID/DC.identifier">gmb-2020-256964</meta:user-defined>
    <meta:user-defined meta:name="OVERHEIDop.versieInformatie"/>
  </office:meta>
</office:document-meta>
</file>