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ijumerweg 19, 9737 AB Groningen – verbouwen voorhuis t.b.v. begeleid wonen (verzenddatum 25-09-2020, dossiernummer 202075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38.437 585545.316</meta:user-defined>
    <meta:user-defined meta:name="DC.title">Verleende omgevingsvergunning: Beijumerweg 19, 9737 AB Groningen – verbouwen voorhuis t.b.v. begeleid wonen (verzenddatum 25-09-2020, dossiernummer 202075203)</meta:user-defined>
    <meta:user-defined meta:name="OVERHEID.PostcodeHuisnummer/OVERHEIDop.postcodeHuisnummer">9737AB 19</meta:user-defined>
    <meta:user-defined meta:name="OVERHEIDop.straatnaam">Beijumerwe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61</meta:user-defined>
    <meta:user-defined meta:name="OVERHEIDop.GmbID/DC.identifier">gmb-2020-256961</meta:user-defined>
    <meta:user-defined meta:name="OVERHEIDop.versieInformatie"/>
  </office:meta>
</office:document-meta>
</file>