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an de publicatie nummer 2020 245874, gepubliceerd op 24 september 2020. (omschrijving moet zijn tijdelijk realiseren van een woonverblijf/huisvesting van mensen in een bedrijfspand in plaats van realiseren van een tijdelijk logiesverblijf in een bedrijfspand) Verleende omgevingsvergunning, Nieuw-Vennep, Boekweitstrat 116, 2153 GL, tijdelijk realiseren van   een woonverblijf /huisvesting van mensen in een bedrijfspand, verzenddatum 21-09-2020, zaaknummer 4049487, olonummer 54549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95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5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5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88.919 475658.67</meta:user-defined>
    <meta:user-defined meta:name="DC.title">Rectificatie van de publicatie nummer 2020 245874, gepubliceerd op 24 september 2020. (omschrijving moet zijn tijdelijk realiseren van een woonverblijf/huisvesting van mensen in een bedrijfspand in plaats van realiseren van een tijdelijk logiesverblijf in een bedrijfspand) Verleende omgevingsvergunning, Nieuw-Vennep, Boekweitstrat 116, 2153 GL, tijdelijk realiseren van   een woonverblijf /huisvesting van mensen in een bedrijfspand, verzenddatum 21-09-2020, zaaknummer 4049487, olonummer 5454999.</meta:user-defined>
    <meta:user-defined meta:name="OVERHEID.PostcodeHuisnummer/OVERHEIDop.postcodeHuisnummer">2153GL 116</meta:user-defined>
    <meta:user-defined meta:name="OVERHEIDop.straatnaam">Boekweitstraat</meta:user-defined>
    <meta:user-defined meta:name="OVERHEIDop.woonplaats">Nieuw-Vennep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959</meta:user-defined>
    <meta:user-defined meta:name="OVERHEIDop.GmbID/DC.identifier">gmb-2020-256959</meta:user-defined>
    <meta:user-defined meta:name="OVERHEIDop.versieInformatie"/>
  </office:meta>
</office:document-meta>
</file>