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lendrift 19, 9712 MT Groningen – Het verhuizen van Le Petit Théâtre inclusief het bevestigen van reclame-uitingen (verzenddatum 24-09-2020, dossiernummer 202074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7.67 582579.637</meta:user-defined>
    <meta:user-defined meta:name="DC.title">Verleende omgevingsvergunning: Kolendrift 19, 9712 MT Groningen – Het verhuizen van Le Petit Théâtre inclusief het bevestigen van reclame-uitingen (verzenddatum 24-09-2020, dossiernummer 202074627)</meta:user-defined>
    <meta:user-defined meta:name="OVERHEID.PostcodeHuisnummer/OVERHEIDop.postcodeHuisnummer">9712MT 19</meta:user-defined>
    <meta:user-defined meta:name="OVERHEIDop.straatnaam">Kolendrif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5</meta:user-defined>
    <meta:user-defined meta:name="OVERHEIDop.GmbID/DC.identifier">gmb-2020-256955</meta:user-defined>
    <meta:user-defined meta:name="OVERHEIDop.versieInformatie"/>
  </office:meta>
</office:document-meta>
</file>