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klein evenement akkoord- Vijverlaan 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62946</text:span>
          </text:p>
            <text:p text:style-name="al">Gemeente Amstelveen heeft op 2 oktober 2020 een besluit genomen op de melding klein evenement voor de officiële opening van Pragma Health Studio's op 3 oktober 2020. De locatie is Vijverlaan 2. De melding klein evenement is akkoord.</text:p>
            <text:p text:style-name="al"/>
            <text:p text:style-name="al">
            <text:span text:style-name="nadrukvet">Bezwaar/beroep</text:span>
          </text:p>
            <text:p text:style-name="al">Het indienen van een bezwaar- en/of beroepschrift is hierbij niet van toepass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 oktober 2020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94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Amstelveen/416039/416039_2.html</meta:user-defined>
    <meta:user-defined meta:name="OVERHEIDop.referentienummer">Z20-062946</meta:user-defined>
    <meta:user-defined meta:name="DCTERMS.alternative">Melding klein evenement akkoord- Vijverlaan 2</meta:user-defined>
    <dc:language>nl</dc:language>
    <meta:user-defined meta:name="OVERHEID.Gemeente/DC.spatial">Amstelveen</meta:user-defined>
    <meta:user-defined meta:name="DC.title">Gemeente Amstelveen – Melding klein evenement akkoord- Vijverlaan 2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6948</meta:user-defined>
    <meta:user-defined meta:name="OVERHEIDop.GmbID/DC.identifier">gmb-2020-256948</meta:user-defined>
    <meta:user-defined meta:name="OVERHEIDop.versieInformatie"/>
  </office:meta>
</office:document-meta>
</file>