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lorakade 496, 9713 ZP Groningen – realiseren dakterras (verzenddatum 24-09-2020, dossiernummer 202075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4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39.693 583157.829</meta:user-defined>
    <meta:user-defined meta:name="DC.title">Verleende omgevingsvergunning: Florakade 496, 9713 ZP Groningen – realiseren dakterras (verzenddatum 24-09-2020, dossiernummer 202075030)</meta:user-defined>
    <meta:user-defined meta:name="OVERHEID.PostcodeHuisnummer/OVERHEIDop.postcodeHuisnummer">9713ZP 496</meta:user-defined>
    <meta:user-defined meta:name="OVERHEIDop.straatnaam">Florakade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44</meta:user-defined>
    <meta:user-defined meta:name="OVERHEIDop.GmbID/DC.identifier">gmb-2020-256944</meta:user-defined>
    <meta:user-defined meta:name="OVERHEIDop.versieInformatie"/>
  </office:meta>
</office:document-meta>
</file>