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loresstraat 20, 9715 HT Groningen – vellen 11 bomen (Sabastraat, Meidoorn en Floresstraat sierkers) (verzenddatum 24-09-2020, dossiernummer 202075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3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42.246 583524.658</meta:user-defined>
    <meta:user-defined meta:name="DC.title">Verleende omgevingsvergunning: Floresstraat 20, 9715 HT Groningen – vellen 11 bomen (Sabastraat, Meidoorn en Floresstraat sierkers) (verzenddatum 24-09-2020, dossiernummer 202075369)</meta:user-defined>
    <meta:user-defined meta:name="OVERHEID.PostcodeHuisnummer/OVERHEIDop.postcodeHuisnummer">9715HT 20</meta:user-defined>
    <meta:user-defined meta:name="OVERHEIDop.straatnaam">Flores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35</meta:user-defined>
    <meta:user-defined meta:name="OVERHEIDop.GmbID/DC.identifier">gmb-2020-256935</meta:user-defined>
    <meta:user-defined meta:name="OVERHEIDop.versieInformatie"/>
  </office:meta>
</office:document-meta>
</file>