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elix Timmermanslaan 20, 9721 WB Groningen – vellen 1 boom (3 stammige gleditsia achtertuin) (verzenddatum 24-09-2020, dossiernummer 202075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3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3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3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948.486 578806.519</meta:user-defined>
    <meta:user-defined meta:name="DC.title">Verleende omgevingsvergunning: Felix Timmermanslaan 20, 9721 WB Groningen – vellen 1 boom (3 stammige gleditsia achtertuin) (verzenddatum 24-09-2020, dossiernummer 202075376)</meta:user-defined>
    <meta:user-defined meta:name="OVERHEID.PostcodeHuisnummer/OVERHEIDop.postcodeHuisnummer">9721WB 20</meta:user-defined>
    <meta:user-defined meta:name="OVERHEIDop.straatnaam">Felix Timmermanslaan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33</meta:user-defined>
    <meta:user-defined meta:name="OVERHEIDop.GmbID/DC.identifier">gmb-2020-256933</meta:user-defined>
    <meta:user-defined meta:name="OVERHEIDop.versieInformatie"/>
  </office:meta>
</office:document-meta>
</file>