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kveenweg 38 te Haren, 9751 CK Groningen – vellen 3 bomen (coniferen voortuin) (verzenddatum 24-09-2020, dossiernummer 20207539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71.941 576861.101</meta:user-defined>
    <meta:user-defined meta:name="DC.title">Verleende omgevingsvergunning: Lokveenweg 38 te Haren, 9751 CK Groningen – vellen 3 bomen (coniferen voortuin) (verzenddatum 24-09-2020, dossiernummer 202075392H)</meta:user-defined>
    <meta:user-defined meta:name="OVERHEID.PostcodeHuisnummer/OVERHEIDop.postcodeHuisnummer">9751CK 38</meta:user-defined>
    <meta:user-defined meta:name="OVERHEIDop.straatnaam">Lokveenweg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32</meta:user-defined>
    <meta:user-defined meta:name="OVERHEIDop.GmbID/DC.identifier">gmb-2020-256932</meta:user-defined>
    <meta:user-defined meta:name="OVERHEIDop.versieInformatie"/>
  </office:meta>
</office:document-meta>
</file>