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teilsteven Kavel 45 kad,sectie AE nummer 1966 te Meerstad, Groningen – oprichten woning (verzenddatum 23-09-2020, dossiernummer 2020756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okto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6925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92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92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0413.562 583232.285</meta:user-defined>
    <meta:user-defined meta:name="DC.title">Verleende omgevingsvergunning: Steilsteven Kavel 45 kad,sectie AE nummer 1966 te Meerstad, Groningen – oprichten woning (verzenddatum 23-09-2020, dossiernummer 202075679)</meta:user-defined>
    <meta:user-defined meta:name="OVERHEID.PostcodeHuisnummer/OVERHEIDop.postcodeHuisnummer">9613EK 38</meta:user-defined>
    <meta:user-defined meta:name="OVERHEIDop.straatnaam">Steilsteven</meta:user-defined>
    <meta:user-defined meta:name="OVERHEIDop.woonplaats">Meerstad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925</meta:user-defined>
    <meta:user-defined meta:name="OVERHEIDop.GmbID/DC.identifier">gmb-2020-256925</meta:user-defined>
    <meta:user-defined meta:name="OVERHEIDop.versieInformatie"/>
  </office:meta>
</office:document-meta>
</file>