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dwarsstraat 3, 9713 GA Groningen – wijzigen functie t.b.v. zelfstandige woning (verzenddatum 23-09-2020, dossiernummer 202073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4.22 582041.3</meta:user-defined>
    <meta:user-defined meta:name="DC.title">Verleende omgevingsvergunning: Oostersingeldwarsstraat 3, 9713 GA Groningen – wijzigen functie t.b.v. zelfstandige woning (verzenddatum 23-09-2020, dossiernummer 202073588)</meta:user-defined>
    <meta:user-defined meta:name="OVERHEID.PostcodeHuisnummer/OVERHEIDop.postcodeHuisnummer">9713GA 3</meta:user-defined>
    <meta:user-defined meta:name="OVERHEIDop.straatnaam">Oostersingeldwars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20</meta:user-defined>
    <meta:user-defined meta:name="OVERHEIDop.GmbID/DC.identifier">gmb-2020-256920</meta:user-defined>
    <meta:user-defined meta:name="OVERHEIDop.versieInformatie"/>
  </office:meta>
</office:document-meta>
</file>