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jlhoff 38 1082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ijlhoff 38, 1082 EP: voor het plaatsen van dakkapellen op het gebouw en het maken van een dakraam, verzonden op 2 oktober 2020. Dossiernummer Z2020-Z007559 / 5374909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0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dakkapelen op een gebouw en maken van een dakraam</meta:user-defined>
    <dc:language>nl</dc:language>
    <meta:user-defined meta:name="OVERHEID.EPSG28992/DC.spatial">120000.000089564 482017.000458458</meta:user-defined>
    <meta:user-defined meta:name="DC.title">Verlenging beslistermijn omgevingsvergunning Sijlhoff 38 1082EP Amsterdam</meta:user-defined>
    <meta:user-defined meta:name="OVERHEID.PostcodeHuisnummer/OVERHEIDop.postcodeHuisnummer">1082EP 37</meta:user-defined>
    <meta:user-defined meta:name="OVERHEIDop.straatnaam">Sijlhoff</meta:user-defined>
    <meta:user-defined meta:name="OVERHEIDop.woonplaats">Amster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03</meta:user-defined>
    <meta:user-defined meta:name="OVERHEIDop.GmbID/DC.identifier">gmb-2020-256903</meta:user-defined>
    <meta:user-defined meta:name="OVERHEIDop.versieInformatie"/>
  </office:meta>
</office:document-meta>
</file>