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– MER-BEOORDELINGSBESLUIT – W.Z17.104846.05 - Geerstraat 3 a te Win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Beuningen hebben een aanmeldingsnotitie mer beoordelingsplicht ontvangen, als bedoeld in artikel 7.16, eerste lid van de Wet milieubeheer (Wm).</text:p>
            <text:p text:style-name="tussenkopcur">Locatie</text:p>
            <text:p text:style-name="tussenkopcur">Het voorgenomen project wordt gerealiseerd binnen de inrichting gelegen aan de Geerstraat 3 a te Winssen.</text:p>
            <text:p text:style-name="tussenkopcur">Burgemeester en wethouders van Beuningen zijn verplicht te beoordelen of voor de voorgenomen activiteit een milieueffectrapport (MER) moet worden opgesteld.</text:p>
            <text:p text:style-name="tussenkopcur">Burgemeester en wethouders van Beuningen hebben in dit geval beslist dat het opstellen van een MER niet noodzakelijk is.</text:p>
            <text:p text:style-name="tussenkopcur">Mogelijkheid van inzien</text:p>
            <text:p text:style-name="tussenkopcur">De aanmeldingsnotitie, het m.e.r.-beoordelingsbesluit en de bijbehorende stukken kunnen  gedurende een termijn van zes weken op verzoek worden ingezien. Om het besluit in te zien kunt u een afspraak maken met de Omgevingsdienst Regio Nijmegen via het emailadres wabo@odrn.nl of er kan gebeld worden met telefoonnummer 024 – 751 77 00.</text:p>
            <text:p text:style-name="tussenkopcur">De eerste dag van de terinzagelegging is 7 oktober 2020.</text:p>
            <text:p text:style-name="tussenkopcur">Voorbereidingsbesluit</text:p>
            <text:p text:style-name="tussenkopcur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56899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9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9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/OVERHEID.category">Natuur en milieu | Organisatie en beleid</meta:user-defined>
    <dc:language>nl</dc:language>
    <meta:user-defined meta:name="OVERHEID.EPSG28992/DC.spatial">176412.902 432499.353</meta:user-defined>
    <meta:user-defined meta:name="DC.title">Gemeente Beuningen – MER-BEOORDELINGSBESLUIT – W.Z17.104846.05 - Geerstraat 3 a te Winssen</meta:user-defined>
    <meta:user-defined meta:name="OVERHEID.PostcodeHuisnummer/OVERHEIDop.postcodeHuisnummer">6645CB 3</meta:user-defined>
    <meta:user-defined meta:name="OVERHEIDop.straatnaam">Geerstraat</meta:user-defined>
    <meta:user-defined meta:name="OVERHEIDop.woonplaats">Winssen</meta:user-defined>
    <meta:user-defined meta:name="DCTERMS.W3CDTF/DCTERMS.available">2020-10-06</meta:user-defined>
    <meta:user-defined meta:name="DCTERMS.W3CDTF/OVERHEIDop.jaargang">2020</meta:user-defined>
    <meta:user-defined meta:name="OVERHEIDop.externeBijlage">besluit|exb-2020-52829</meta:user-defined>
    <meta:user-defined meta:name="OVERHEIDop.publicationIssue">256899</meta:user-defined>
    <meta:user-defined meta:name="OVERHEIDop.GmbID/DC.identifier">gmb-2020-256899</meta:user-defined>
    <meta:user-defined meta:name="OVERHEIDop.versieInformatie"/>
  </office:meta>
</office:document-meta>
</file>