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weg 23, 9718 CV Groningen – wijzigen kamerverhuur in zelfstandige woonruimtes (ontvangstdatum 23-09-2020, dossiernummer 20207582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 </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okto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6893</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893</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893</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952.047 581626.898</meta:user-defined>
    <meta:user-defined meta:name="DC.title">Aanvraag omgevingsvergunning: Aweg 23, 9718 CV Groningen – wijzigen kamerverhuur in zelfstandige woonruimtes (ontvangstdatum 23-09-2020, dossiernummer 202075820)</meta:user-defined>
    <meta:user-defined meta:name="OVERHEID.PostcodeHuisnummer/OVERHEIDop.postcodeHuisnummer">9718CV 23</meta:user-defined>
    <meta:user-defined meta:name="OVERHEIDop.straatnaam">Aweg</meta:user-defined>
    <meta:user-defined meta:name="OVERHEIDop.woonplaats">Groningen</meta:user-defined>
    <meta:user-defined meta:name="DCTERMS.W3CDTF/DCTERMS.available">2020-10-07</meta:user-defined>
    <meta:user-defined meta:name="DCTERMS.W3CDTF/OVERHEIDop.jaargang">2020</meta:user-defined>
    <meta:user-defined meta:name="OVERHEIDop.publicationIssue">256893</meta:user-defined>
    <meta:user-defined meta:name="OVERHEIDop.GmbID/DC.identifier">gmb-2020-256893</meta:user-defined>
    <meta:user-defined meta:name="OVERHEIDop.versieInformatie"/>
  </office:meta>
</office:document-meta>
</file>