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47, 9723 TT Groningen – breken eigen productie-afval (beton) (ontvangstdatum 28-09-2020, dossiernummer 2020759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98.734 580616.147</meta:user-defined>
    <meta:user-defined meta:name="DC.title">Aanvraag omgevingsvergunning: Gdanskweg 47, 9723 TT Groningen – breken eigen productie-afval (beton) (ontvangstdatum 28-09-2020, dossiernummer 202075907)</meta:user-defined>
    <meta:user-defined meta:name="OVERHEID.PostcodeHuisnummer/OVERHEIDop.postcodeHuisnummer">9723TT 47</meta:user-defined>
    <meta:user-defined meta:name="OVERHEIDop.straatnaam">Gdansk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91</meta:user-defined>
    <meta:user-defined meta:name="OVERHEIDop.GmbID/DC.identifier">gmb-2020-256891</meta:user-defined>
    <meta:user-defined meta:name="OVERHEIDop.versieInformatie"/>
  </office:meta>
</office:document-meta>
</file>