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evenementenvergunning - organiseren van de grote optocht - 24 februari 2020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p text:style-name="common-al">Op 13 januari 2020 is van CV de Grensülle een aanvraag ontvangen voor het organiseren van de grote optocht Vaals op 24 februari 2020;</text:p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68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57 309163</meta:user-defined>
    <meta:user-defined meta:name="DC.title">Gemeente Vaals - aanvraag evenementenvergunning - organiseren van de grote optocht - 24 februari 2020 -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89</meta:user-defined>
    <meta:user-defined meta:name="OVERHEIDop.GmbID/DC.identifier">gmb-2020-25689</meta:user-defined>
    <meta:user-defined meta:name="OVERHEIDop.versieInformatie"/>
  </office:meta>
</office:document-meta>
</file>